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-BoldMT" svg:font-family="Arial-BoldMT" style:font-family-generic="swiss"/>
    <style:font-face style:name="ArialMT" svg:font-family="ArialMT" style:font-family-generic="swiss"/>
    <style:font-face style:name="Arial-ItalicMT" svg:font-family="Arial-ItalicMT" style:font-family-generic="swiss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Akapitzlistą" style:list-style-name="LFO4" style:family="paragraph">
      <style:paragraph-properties fo:text-align="justify" style:vertical-align="auto" fo:line-height="100%"/>
      <style:text-properties fo:font-size="11pt" style:font-size-asian="11pt" style:font-size-complex="11pt" fo:hyphenate="true"/>
    </style:style>
    <style:style style:name="P134" style:parent-style-name="Standard" style:list-style-name="LFO4" style:family="paragraph">
      <style:paragraph-properties fo:text-align="justify" fo:margin-left="0.3937in" fo:text-indent="-0.1965in">
        <style:tab-stops>
          <style:tab-stop style:type="left" style:position="1.0833in"/>
        </style:tab-stops>
      </style:paragraph-properties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Odwołanieprzypisudolnego" style:family="text">
      <style:text-properties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Calibri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-asian="Calibri" style:font-name-complex="Times New Roman" style:font-weight-complex="bold" fo:font-size="10pt" style:font-size-asian="10pt" style:font-size-complex="10pt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-asian="Calibri" style:font-name-complex="Times New Roman" style:font-weight-complex="bold" fo:font-size="10pt" style:font-size-asian="10pt" style:font-size-complex="10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-asian="Calibri" style:font-name-complex="Times New Roman" style:font-weight-complex="bold" fo:font-size="10pt" style:font-size-asian="10pt" style:font-size-complex="10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P147" style:parent-style-name="Standard" style:list-style-name="LFO4" style:family="paragraph">
      <style:paragraph-properties fo:text-align="justify" fo:margin-left="0.3937in" fo:text-indent="-0.1965in">
        <style:tab-stops>
          <style:tab-stop style:type="left" style:position="1.0833in"/>
        </style:tab-stops>
      </style:paragraph-properties>
    </style:style>
    <style:style style:name="T14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/>
    </style:style>
    <style:style style:name="P153" style:parent-style-name="Standard" style:list-style-name="LFO4" style:family="paragraph">
      <style:paragraph-properties fo:text-align="justify" fo:margin-left="0.3937in" fo:text-indent="-0.196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margin-left="0.3937in" fo:text-indent="-0.1965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margin-left="0.3937in" fo:text-indent="-0.1965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58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1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69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fo:font-weight="bold" style:font-weight-asian="bold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85" style:parent-style-name="Domyślnaczcionkaakapitu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186" style:parent-style-name="Default" style:family="paragraph">
      <style:paragraph-properties fo:text-align="justify" fo:margin-bottom="0.0194in"/>
    </style:style>
    <style:style style:name="T187" style:parent-style-name="Domyślnaczcionkaakapitu" style:family="text">
      <style:text-properties fo:color="#00000A" fo:font-size="11pt" style:font-size-asian="11pt" style:font-size-complex="11pt"/>
    </style:style>
    <style:style style:name="P188" style:parent-style-name="Default" style:family="paragraph">
      <style:paragraph-properties fo:text-align="justify" fo:margin-bottom="0.0194in"/>
    </style:style>
    <style:style style:name="P189" style:parent-style-name="Default" style:family="paragraph">
      <style:paragraph-properties fo:text-align="justify" fo:margin-bottom="0.0194in"/>
      <style:text-properties style:font-name-asian="Arial-BoldMT" fo:color="#00000A" fo:font-size="11pt" style:font-size-asian="11pt" style:font-size-complex="11pt"/>
    </style:style>
    <style:style style:name="P190" style:parent-style-name="Default" style:family="paragraph">
      <style:paragraph-properties fo:text-align="justify" fo:margin-bottom="0.0194in"/>
      <style:text-properties style:font-name-asian="Arial-BoldMT" fo:color="#00000A" fo:font-size="11pt" style:font-size-asian="11pt" style:font-size-complex="11pt"/>
    </style:style>
    <style:style style:name="P191" style:parent-style-name="Default" style:family="paragraph">
      <style:paragraph-properties fo:text-align="justify" fo:margin-bottom="0.0194in"/>
      <style:text-properties style:font-name-asian="Arial-BoldMT" fo:color="#00000A" fo:font-size="11pt" style:font-size-asian="11pt" style:font-size-complex="11pt"/>
    </style:style>
    <style:style style:name="P192" style:parent-style-name="Default" style:family="paragraph">
      <style:paragraph-properties fo:text-align="justify" fo:margin-bottom="0.0194in"/>
    </style:style>
    <style:style style:name="T193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T194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T195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T196" style:parent-style-name="Domyślnaczcionkaakapitu" style:family="text">
      <style:text-properties style:font-name-asian="ArialMT" fo:color="#00000A" fo:font-size="11pt" style:font-size-asian="11pt" style:font-size-complex="11pt"/>
    </style:style>
    <style:style style:name="T197" style:parent-style-name="Domyślnaczcionkaakapitu" style:family="text">
      <style:text-properties style:font-name-asian="ArialMT" fo:color="#00000A" fo:font-size="11pt" style:font-size-asian="11pt" style:font-size-complex="11pt"/>
    </style:style>
    <style:style style:name="P198" style:parent-style-name="Default" style:family="paragraph">
      <style:paragraph-properties fo:text-align="justify" fo:margin-bottom="0.0194in"/>
      <style:text-properties style:font-name-asian="ArialMT" fo:color="#00000A" fo:font-size="11pt" style:font-size-asian="11pt" style:font-size-complex="11pt"/>
    </style:style>
    <style:style style:name="P199" style:parent-style-name="Default" style:family="paragraph">
      <style:paragraph-properties fo:text-align="justify" fo:margin-bottom="0.0194in"/>
    </style:style>
    <style:style style:name="T200" style:parent-style-name="Domyślnaczcionkaakapitu" style:family="text">
      <style:text-properties style:font-name-asian="ArialMT" fo:color="#00000A" fo:font-size="11pt" style:font-size-asian="11pt" style:font-size-complex="11pt"/>
    </style:style>
    <style:style style:name="T201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P202" style:parent-style-name="Default" style:family="paragraph">
      <style:paragraph-properties fo:text-align="justify" fo:margin-bottom="0.0194in"/>
    </style:style>
    <style:style style:name="P203" style:parent-style-name="Normalny" style:family="paragraph">
      <style:paragraph-properties fo:widows="2" fo:orphans="2" fo:text-align="justify" style:vertical-align="auto">
        <style:tab-stops>
          <style:tab-stop style:type="left" style:position="0.2958in"/>
          <style:tab-stop style:type="left" style:position="1in"/>
        </style:tab-stops>
      </style:paragraph-properties>
      <style:text-properties fo:hyphenate="true"/>
    </style:style>
    <style:style style:name="T204" style:parent-style-name="Domyślnaczcionkaakapitu" style:family="text">
      <style:text-properties fo:color="#00000A" fo:font-size="11pt" style:font-size-asian="11pt" style:font-size-complex="11pt"/>
    </style:style>
    <style:style style:name="T205" style:parent-style-name="Domyślnaczcionkaakapitu" style:family="text">
      <style:text-properties style:font-name-asian="Times New Roman" style:font-weight-complex="bold" fo:font-size="11pt" style:font-size-asian="11pt" style:font-size-complex="11pt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210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13" style:parent-style-name="Normalny" style:family="paragraph">
      <style:paragraph-properties fo:widows="2" fo:orphans="2" fo:text-align="justify" style:vertical-align="auto">
        <style:tab-stops>
          <style:tab-stop style:type="left" style:position="0.2958in"/>
          <style:tab-stop style:type="left" style:position="1in"/>
        </style:tab-stops>
      </style:paragraph-properties>
      <style:text-properties fo:hyphenate="true"/>
    </style:style>
    <style:style style:name="P214" style:parent-style-name="Normalny" style:family="paragraph">
      <style:paragraph-properties style:text-autospace="none" fo:text-align="justify"/>
    </style:style>
    <style:style style:name="T215" style:parent-style-name="Domyślnaczcionkaakapitu" style:family="text">
      <style:text-properties fo:color="#00000A" fo:font-size="11pt" style:font-size-asian="11pt" style:font-size-complex="11pt"/>
    </style:style>
    <style:style style:name="T216" style:parent-style-name="Domyślnaczcionkaakapitu" style:family="text">
      <style:text-properties fo:color="#00000A" fo:font-size="11pt" style:font-size-asian="11pt" style:font-size-complex="11pt"/>
    </style:style>
    <style:style style:name="T217" style:parent-style-name="Domyślnaczcionkaakapitu" style:family="text">
      <style:text-properties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-asian="Arial-ItalicMT" fo:font-style="italic" style:font-style-asian="italic" style:font-style-complex="italic" fo:font-size="11pt" style:font-size-asian="11pt" style:font-size-complex="11pt"/>
    </style:style>
    <style:style style:name="T219" style:parent-style-name="Domyślnaczcionkaakapitu" style:family="text">
      <style:text-properties style:font-name-asian="Arial-ItalicMT" fo:font-style="italic" style:font-style-asian="italic" style:font-style-complex="italic" fo:font-size="11pt" style:font-size-asian="11pt" style:font-size-complex="11pt"/>
    </style:style>
    <style:style style:name="P220" style:parent-style-name="Normalny" style:family="paragraph">
      <style:paragraph-properties style:text-autospace="none" fo:text-align="justify"/>
    </style:style>
    <style:style style:name="P221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2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3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4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margin-left="4.4312in" fo:text-indent="0.4923in">
        <style:tab-stops/>
      </style:paragraph-properties>
      <style:text-properties fo:font-size="9pt" style:font-size-asian="9pt" style:font-size-complex="9pt"/>
    </style:style>
    <style:style style:name="P240" style:parent-style-name="Standard" style:family="paragraph">
      <style:paragraph-properties fo:text-align="center" fo:margin-left="3.4465in" fo:text-indent="0.4923in">
        <style:tab-stops/>
      </style:paragraph-properties>
      <style:text-properties fo:font-size="9pt" style:font-size-asian="9pt" style:font-size-complex="9pt"/>
    </style:style>
    <style:style style:name="P241" style:parent-style-name="Standard" style:family="paragraph">
      <style:paragraph-properties fo:text-align="center" fo:margin-left="3.9388in" fo:text-indent="0.4923in">
        <style:tab-stops/>
      </style:paragraph-properties>
      <style:text-properties fo:font-size="9pt" style:font-size-asian="9pt" style:font-size-complex="9pt"/>
    </style:style>
    <style:style style:name="P242" style:parent-style-name="Standard" style:family="paragraph">
      <style:paragraph-properties fo:margin-left="4.4312in" fo:text-indent="0.4923in">
        <style:tab-stops/>
      </style:paragraph-properties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style:font-name-asian="Arial-BoldMT" fo:color="#00000A" fo:font-size="9pt" style:font-size-asian="9pt" style:font-size-complex="9pt"/>
    </style:style>
    <style:style style:name="P249" style:parent-style-name="Standard" style:family="paragraph">
      <style:paragraph-properties fo:text-align="justify"/>
      <style:text-properties style:font-name-asian="Arial-BoldMT" fo:color="#00000A" fo:font-size="9pt" style:font-size-asian="9pt" style:font-size-complex="9pt"/>
    </style:style>
    <style:style style:name="P250" style:parent-style-name="Standard" style:family="paragraph">
      <style:paragraph-properties fo:text-align="justify"/>
      <style:text-properties style:font-name-asian="Arial-BoldMT" fo:color="#00000A" fo:font-size="9pt" style:font-size-asian="9pt" style:font-size-complex="9pt"/>
    </style:style>
    <style:style style:name="P2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Normalny">nr sprawy PD.272.5601.2021</text:p>
      <text:p text:style-name="P9"><text:tab/><text:tab/><text:tab/><text:tab/><text:tab/><text:tab/><text:tab/><text:tab/>Skoczów, dnia 21 maja 2021 roku</text:p>
      <text:p text:style-name="P10"/>
      <text:p text:style-name="P11">ZAPYTANIE OFERTOWE<text:bookmark-start text:name="_Hlk534207446"/></text:p>
      <text:p text:style-name="P12"><text:span text:style-name="T13">Dyrektor Ośrodka Pomocy Społecznej w Skoczowie zaprasza do składania ofert na usługę asystenta osobistego osoby niepełnosprawnej w ramach<text:s/></text:span><text:span text:style-name="T14">resortowego<text:s/></text:span><text:span text:style-name="T15">Programu Ministra Rodziny</text:span><text:span text:style-name="T16"><text:s/>i Polityki Społecznej „Asystent osobisty osoby niepełnosprawnej” – edycja 2021 finansowanego ze środków Funduszu Solidarnościowego</text:span><text:span text:style-name="T17"><text:s/>zwanego w dalszej części Programem.</text:span></text:p>
      <text:p text:style-name="P18"><text:bookmark-end text:name="_Hlk534207446"/></text:p>
      <text:p text:style-name="P19">I. Nazwa i adres zamawiającego:</text:p>
      <text:p text:style-name="P20">Nabywca:</text:p>
      <text:p text:style-name="P21">Gmina Skoczów</text:p>
      <text:p text:style-name="P22">Rynek 1</text:p>
      <text:p text:style-name="P23">43-430 Skoczów</text:p>
      <text:p text:style-name="P24">NIP: 548-24-04-967</text:p>
      <text:p text:style-name="P25">Odbiorca:</text:p>
      <text:p text:style-name="P26">Ośrodek Pomocy Społecznej</text:p>
      <text:p text:style-name="P27">Morcinka 18</text:p>
      <text:p text:style-name="P28">43-430 Skoczów</text:p>
      <text:p text:style-name="P29"/>
      <text:p text:style-name="P30">Na podstawie art. 2 ust. 1 pkt 1 ustawy z dnia 11 września 2019r. Prawo Zamówień Publicznych (Dz. U. Poz. 2019 z późn. zm.) nie<text:s/>stosuje się, postępowanie prowadzi się w oparciu o Regulamin Udzielania Zamówień Publicznych obowiązujący w Ośrodku Pomocy Społecznej.</text:p>
      <text:p text:style-name="P31"/>
      <text:p text:style-name="P32">II. Opis przedmiotu zamówienia:</text:p>
      <text:p text:style-name="P33"/>
      <text:p text:style-name="P34"><text:span text:style-name="T35">II.1</text:span></text:p>
      <text:p text:style-name="P36"/>
      <text:p text:style-name="P37"><text:span text:style-name="T38">Kod CPV:</text:span><text:span text:style-name="T39"><text:s/>85312400-3</text:span></text:p>
      <text:p text:style-name="P40"/>
      <text:p text:style-name="P41"><text:span text:style-name="T42">1. Przedmiotem zamówienia jest wykonanie zadania pn. Świadcz</text:span><text:span text:style-name="T43">enie usług asystenta osobistego osoby niepełnosprawnej dla uczestników Programu „Asystent osobisty osoby niepełnosprawnej” – edycja 2021 finansowanego ze środków Funduszu Solidarnościowego poprzez<text:s/></text:span><text:span text:style-name="T44">świadczenie usługi dla 4 osób niepełnosprawnych, w tym 3 os</text:span><text:span text:style-name="T45">oby z niepełnosprawnościami sprzężonymi i trudnościami związanymi z mobilnością i komunikacją oraz 1 osoba z umiarkowanym stopniem niepełnosprawności. Usługi mają na<text:s/></text:span><text:span text:style-name="T46">celu pomoc uczestnikom Programu w wykonywaniu codziennych czynności oraz w funkcjonowaniu<text:s/></text:span><text:span text:style-name="T47">w życiu społecznym.</text:span></text:p>
      <text:p text:style-name="P48"/>
      <text:p text:style-name="P49">Planowana liczba godzin wsparcia dla jednego uczestnika w czasie trwania całego programu wynosi 400 godzin zegarowych.</text:p>
      <text:p text:style-name="P50"/>
      <text:p text:style-name="P51">Planowana liczba godzin wsparcia dla wszystkich uczestników w czasie trwania całego programu wynosi 1600 godzin zegarowych.</text:p>
      <text:p text:style-name="P52">Planowana liczba asystentów osoby niepełnosprawnej (3 osoby).</text:p>
      <text:p text:style-name="P53"/>
      <text:p text:style-name="P54">2. Zakres usług asystenta z zastrzeżeniem aktywnego udziału uczestnika Programu przy ich realizacji obejmuje zadania asystenta osoby niepełnosprawnej przewidziane w Programie Ministra<text:s/>Rodziny<text:s/>i Polityki Społecznej „Asystent osobisty osoby niepełnosprawnej” – edycja 2021 finansowanego ze środków Funduszu Solidarnościowego w tym w szczególności:</text:p>
      <text:p text:style-name="P55"/>
      <text:p text:style-name="P56"><text:span text:style-name="T57">a) pomoc w wyjściu, powrocie lub dojazdach w wybrane przez uczestnika miejsce np. dom,</text:span><text:span text:style-name="T58"><text:s/>praca, placówki oświatowe i szkoleniowe, świątynie, placówki służby zdrowia i rehabilitacyjne, gabinety lekarskie i terapeutyczne, urzędy, znajomi, rodzina, instytucje finansowe, wydarzenia kulturalne, rozrywkowe, społeczne lub sportowe;</text:span></text:p>
      <text:p text:style-name="P59"><text:span text:style-name="T60">b) pomoc w dokony</text:span><text:span text:style-name="T61">waniu zakupów;</text:span></text:p>
      <text:p text:style-name="P62"><text:span text:style-name="T63">c) załatwianiu spraw urzędowych;</text:span></text:p>
      <text:p text:style-name="P64"><text:span text:style-name="T65">d) nawiązywaniu kontaktu/współpracy z równego rodzaju organizacjami;</text:span></text:p>
      <text:p text:style-name="P66"><text:span text:style-name="T67">e) korzystaniu z dóbr kultury np. muzeum, teatr, kino, galerie sztuki, wystawy;</text:span></text:p>
      <text:p text:style-name="P68"><text:span text:style-name="T69">f) wykonywaniu czynności dnia codziennego.</text:span></text:p>
      <text:p text:style-name="P70"/>
      <text:p text:style-name="P71"><text:span text:style-name="T72">3</text:span><text:span text:style-name="T73">. Usługi świadczone będą według zapotrzebowania zamawiającego. Zamawiający nie przewiduje wypłaty wynagrodzenia za<text:s/></text:span><text:span text:style-name="T74">gotowość do realizacji przedmiotu zamówienia.</text:span></text:p>
      <text:p text:style-name="P75"/>
      <text:p text:style-name="P76"><text:span text:style-name="T77">4</text:span><text:span text:style-name="T78">. 1 godzina oznacza 60 minut. Ilość godzin może ulec zmianie (pomniejszeniu) w zależności od potrzeb uczestników Programu.</text:span></text:p>
      <text:p text:style-name="P79"/>
      <text:p text:style-name="P80"><text:span text:style-name="T81">5</text:span><text:span text:style-name="T82">. Częstotliwość oraz harmonogram świadczenia usług dla danej osoby będzie uzależnio</text:span><text:span text:style-name="T83">na od zgłoszonego zapotrzebowania przez uczestników programu lub ich opiekunów. Uczestnik programu lub jego opiekun prawny będzie ustalał wraz z asystentem osoby niepełnosprawnej zakres działań do realizacji w danym miesiącu świadczenia usługi.</text:span></text:p>
      <text:p text:style-name="P84"/>
      <text:p text:style-name="P85"><text:span text:style-name="T86">6</text:span><text:span text:style-name="T87">.<text:s/></text:span><text:span text:style-name="T88">Osoba n</text:span><text:span text:style-name="T89">iepełnosprawna lub opiekun prawny ma prawo wyboru osoby, która będzie świadczyć usługi asystenta. Usług asystenta nie mogą wykonywać członkowie rodziny, opiekunowie prawni i osoby faktycznie zamieszkujące razem z uczestnikiem Programu.</text:span></text:p>
      <text:p text:style-name="P90"/>
      <text:p text:style-name="P91"><text:span text:style-name="T92">7</text:span><text:span text:style-name="T93">. Zapłata wynagrod</text:span><text:span text:style-name="T94">zenia Wykonawcy będzie następowała w oparciu o rozliczenie miesięczne ilości godzin świadczonych usług w ramach wykonywania przedmiotowego zamówienia w danym miesiącu, zgodnie z miesięczną kartą realizacji usługi opieki natomiast czynności wykonywane przez</text:span><text:span text:style-name="T95"><text:s/>Wykonawcę będą dokumentowane w miesięcznym dzienniku działania.</text:span></text:p>
      <text:p text:style-name="P96"/>
      <text:p text:style-name="P97"><text:span text:style-name="T98">8</text:span><text:span text:style-name="T99">. Zobowiązuje się Wykonawcę do realizowania przedmiotu zamówienia zgodnie z zasadami<text:s/></text:span><text:span text:style-name="T100">resortowego Programu Ministra Rodziny</text:span><text:span text:style-name="T101"><text:s/></text:span><text:span text:style-name="T102">i Polityki Społecznej „Asystent osobisty osoby niepełnospra</text:span><text:span text:style-name="T103">wnej” – edycja 2021 finansowanego ze środków Funduszu Solidarnościowego</text:span><text:span text:style-name="T104"><text:s/></text:span><text:span text:style-name="T105">(załącznik nr 5)</text:span></text:p>
      <text:p text:style-name="P106"/>
      <text:p text:style-name="P107"><text:span text:style-name="T108">II.2 Wymagania dla podmiotów prowadzących działalność gospodarczą:</text:span></text:p>
      <text:p text:style-name="P109"/>
      <text:p text:style-name="P110"><text:span text:style-name="T111">1. Zapewnienie kadry posiadającej odpowiednie kwalifikacje.</text:span></text:p>
      <text:p text:style-name="P112"><text:span text:style-name="T113">2. Posiadanie polisy OC obejmującej zakres zlecanych u</text:span><text:span text:style-name="T114">sług lub wskazanie gotowości objęcia działalności ubezpieczeniem w zakresie działalności ubezpieczeniem w zakresie zlecanych usług.</text:span></text:p>
      <text:p text:style-name="P115"><text:span text:style-name="T116">3. Wykonawca zobowiązany jest do zapewnienia na swój koszt środków ochrony osobistej dla asystentów.</text:span></text:p>
      <text:p text:style-name="P117"><text:span text:style-name="T118">4. Realizacja usług zgo</text:span><text:span text:style-name="T119">dnie z zapisami Programu Ministra Rodziny</text:span><text:span text:style-name="T120"><text:s/>i Polityki Społecznej „Asystent osobisty osoby niepełnosprawnej” – edycja 2021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III. Warunki udziału w postępowaniu:</text:span></text:p>
      <text:p text:style-name="P131"/>
      <text:p text:style-name="P132">1. O udzielenie zamówienia mogą ubiegać się Wykonawcy, którzy spełniają łącznie następujące <text:s text:c="18"/>warunki:</text:p>
      <text:list text:style-name="LFO4" text:continue-numbering="true">
        <text:list-item>
          <text:p text:style-name="P133">są osobami fizycznymi nie prowadzącymi bądź prowadzącymi indywidualną działalność <text:s text:c="25"/>gospodarczą,</text:p>
        </text:list-item>
        <text:list-item>
          <text:p text:style-name="P134"><text:span text:style-name="T135">posiadają dokument potwierdzający uzyskanie<text:s/></text:span><text:span text:style-name="T136">kwalifikacji w następujących kierunkach: asystent osoby niepełnosprawnej</text:span><text:span text:style-name="T137"><text:note text:note-class="footnote" text:id="_ftn0"><text:note-citation>1</text:note-citation><text:note-body><text:p text:style-name="Footnote"><text:span text:style-name="T138">)<text:s/></text:span><text:span text:style-name="T139">Zawód asystenta osoby niepełnosprawnej<text:s/></text:span><text:span text:style-name="T140">jest</text:span><text:span text:style-name="T141"><text:s/>w</text:span><text:span text:style-name="T142">ymieniony w rozporządzeniu Ministra Pracy i Polityki Społecznej z dnia 7 sierpnia 2014 r. w sprawie klasyfikacji zawodów i<text:s/></text:span><text:span text:style-name="T143">specjalności na potrzeby rynku pracy oraz zakresu jej stosowania pod symbolem 341201 w ramach grupy: Pracownicy wsparcia rodziny, pomocy społecznej i pracy socjalnej (symbol 3412).</text:span></text:p></text:note-body></text:note></text:span><text:span text:style-name="T144">)</text:span><text:span text:style-name="T145">, opiekun osoby starszej, opiekun medyczny</text:span><text:span text:style-name="T146"><text:s/>lub skierują do realizacji zadania osobę posiadającą ww. kwalifikacje,</text:span></text:p>
        </text:list-item>
        <text:list-item>
          <text:p text:style-name="P147"><text:span text:style-name="T148">posiadają co najmniej 6-miesięczne, udokumentowane doświadczenie w udzielaniu bezpośredniej pomocy osobom niepełnosprawnym</text:span><text:span text:style-name="T149"><text:s/>np. doświadczenie zawodowe, udzielanie wsparcia osobom niepełnosprawnych w formie wolo</text:span><text:span text:style-name="T150">ntariatu</text:span><text:span text:style-name="T151"><text:s/></text:span><text:span text:style-name="T152">lub skierują do realizacji zadania osobę posiadającą ww. doświadczenie,</text:span></text:p>
        </text:list-item>
        <text:list-item>
          <text:p text:style-name="P153"><text:span text:style-name="T154">nie były karane za przestępstwa popełnione umyślnie (w tym przestępstwa skarbowe) i posiadają pełną zdolność do czynności prawnych</text:span><text:span text:style-name="T155"><text:s/>lub skierują do realizacji zadania osobę spełniającą ten warunek.</text:span></text:p>
        </text:list-item>
      </text:list>
      <text:p text:style-name="P156"/>
      <text:p text:style-name="P157"/>
      <text:p text:style-name="P158"/>
      <text:p text:style-name="P159">IV. Warunki wykonania zamówienia.</text:p>
      <text:p text:style-name="P160"><text:span text:style-name="T161">1. Termin<text:s/></text:span><text:span text:style-name="T162">wykonania zamówienia<text:s/></text:span><text:span text:style-name="T163">od dnia podpisania umowy</text:span><text:span text:style-name="T164"><text:s/></text:span><text:span text:style-name="T165">do 31.12.2021r.</text:span><text:span text:style-name="T166"><text:s/>według otrzymywanego miesięcznego harmonogramu świadczenia usług;</text:span></text:p>
      <text:p text:style-name="P167">2. Warunki płatności:</text:p>
      <text:list text:style-name="LFO5" text:continue-numbering="true">
        <text:list-item>
          <text:p text:style-name="P168">w przypadku prowadzenia działalności gospodarczej wystawienie faktury z 14 dniowym terminem płatności przelewem bankowym od dnia doręczenia Zamawiającemu na podstawie, potwierdzenia faktycznie zrealizowanych godzin usługi,</text:p>
        </text:list-item>
        <text:list-item>
          <text:p text:style-name="P169">w przypadku osoby fizycznej nie prowadzącej działalności gospodarczej wypłata na podstawie przedstawionego rachunku do umowy zlecenie w terminie określonym w umowie zlecenie jednak nie później niż do 14 dni przelewem bankowym na podstawie potwierdzenia faktycznie zrealizowanych godzin usługi.</text:p>
        </text:list-item>
      </text:list>
      <text:p text:style-name="P170"/>
      <text:p text:style-name="P171"><text:span text:style-name="T172">3.<text:s/></text:span><text:span text:style-name="T173">Zamawiający nie przewiduje wypłaty wynagrodzenia za gotowość do realizacji przedmiotu zamówienia.</text:span></text:p>
      <text:p text:style-name="P174"/>
      <text:p text:style-name="P175"><text:span text:style-name="T176">V. Istotne warunki zamówienia podlegające ocenie.</text:span></text:p>
      <text:p text:style-name="P177"/>
      <text:p text:style-name="P178"><text:span text:style-name="T179">Kryterium oceny ofert:<text:s/></text:span><text:span text:style-name="T180">najniższa cena za stawkę godzinową.</text:span></text:p>
      <text:p text:style-name="P181">Maksymalna kwota, jaką zamawiający zamierza przeznaczyć na sfinansowanie zamówienia wynosi 40,00 zł brutto.</text:p>
      <text:p text:style-name="P182"/>
      <text:p text:style-name="P183"><text:span text:style-name="T184">VI. Wykaz wymaganych oświadczeń i d</text:span><text:span text:style-name="T185">okumentów:</text:span></text:p>
      <text:p text:style-name="P186"><text:span text:style-name="T187">1. Wypełniony i podpisany, przez osobę lub osoby upoważnione do podpisywania, Formularz Ofertowy stanowiący załącznik nr 1 do niniejszego zapytania ofertowego.</text:span></text:p>
      <text:p text:style-name="P188"/>
      <text:p text:style-name="P189">2. Oświadczenie Wykonawcy o spełnieniu warunków udziału w postępowaniu<text:s/>(załącznik nr 2).</text:p>
      <text:p text:style-name="P190"/>
      <text:p text:style-name="P191"/>
      <text:p text:style-name="P192"><text:span text:style-name="T193">3.</text:span><text:span text:style-name="T194"><text:s/></text:span><text:span text:style-name="T195">Wykaz osób, które zostaną zaangażowane w realizację zamówienia ze wskazaniem ich udokumentowanego doświadczenia w zakresie określonym w przedmiocie zamówienia, bądź tożsamym, (załącznik nr 3) oraz z</text:span><text:span text:style-name="T196">godę osób fizycznych na<text:s/></text:span><text:span text:style-name="T197">przetwarzanie danych osobowych.</text:span></text:p>
      <text:p text:style-name="P198"/>
      <text:p text:style-name="P199"><text:span text:style-name="T200">4.<text:s/></text:span><text:span text:style-name="T201">Oświadczenie osób skierowanych do wykonania zadania (załącznik nr 4).</text:span></text:p>
      <text:p text:style-name="P202"/>
      <text:p text:style-name="P203"><text:span text:style-name="T204">5. Kopię dokumentów potwierdzających wymagania określone w opisie przedmiotu zamówienia <text:s text:c="20"/>tj.</text:span><text:span text:style-name="T205">dokumenty potwierdzające<text:s/></text:span><text:span text:style-name="T206">uzyskane kwal</text:span><text:span text:style-name="T207">ifikacje w następujących kierunkach: asystent osoby <text:s text:c="23"/>niepełnosprawnej, opiekun osoby starszej, opiekun medy</text:span><text:span text:style-name="T208">czny oraz<text:s/></text:span><text:span text:style-name="T209">dokumenty potwierdzające</text:span><text:span text:style-name="T210"><text:s/>doświadczenie<text:s/></text:span><text:span text:style-name="T211"><text:s/></text:span><text:span text:style-name="T212">w udzielaniu bezpośredniej pomocy osobom niepełnosprawnym.</text:span></text:p>
      <text:p text:style-name="P213"/>
      <text:p text:style-name="P214"><text:span text:style-name="T215">6. Zaświadczenie o wpisie do CEI</text:span><text:span text:style-name="T216">DG lub KRS -<text:s/></text:span><text:span text:style-name="T217">jeżeli dotyczy</text:span><text:span text:style-name="T218"><text:s/>(Zamiast odpisu, o którym mowa powyżej Wykonawca może wskazać dostępność dokumentów w formie elektronicznej pod określonym adresem internetowym – ogólnodostępną i bezpłatną bazą danych. Wówczas Zamawiający pobierze samodzielnie<text:s/></text:span><text:span text:style-name="T219">z tych baz danych wskazane przez Wykonawcę doświadczenia i dokumenty).</text:span></text:p>
      <text:p text:style-name="P220"/>
      <text:p text:style-name="P221">7. Kserokopie dokumentów składanych wraz z ofertą powinny być opatrzone klauzulą „za zgodność z oryginałem” i podpisem osoby składającej ofertę.</text:p>
      <text:p text:style-name="P222"/>
      <text:p text:style-name="P223">Zamawiający zastrzega sobie prawo sprawdzenia w toku badania i oceny wiarygodności ofert przedstawionych przez Oferentów: dokumentów, oświadczeń, danych i informacji.</text:p>
      <text:p text:style-name="P224"/>
      <text:p text:style-name="P225"/>
      <text:p text:style-name="P226"><text:span text:style-name="T227">Ofertę na formularzu oferty należy złożyć w terminie<text:s/></text:span><text:span text:style-name="T228">do dnia 31 maja 2021 r. do godz. 12.00</text:span></text:p>
      <text:p text:style-name="P229">w formie pisemnej na adres:<text:s/>Ośrodek Pomocy Społecznej w Skoczowie ul. Morcinka 18 pok. nr 1 lub e-mail na adres ops@um.skoczow.pl</text:p>
      <text:p text:style-name="P230"/>
      <text:p text:style-name="P231"><text:span text:style-name="T232">Informacja o wyborze oferty zostanie opublikowana w dniu 01 czerwca 2021r. na stronie internetowej zamawiającego<text:s/></text:span><text:a xlink:href="http://ops.skoczow.pl/" office:target-frame-name="_top" xlink:show="replace"><text:span text:style-name="T233">http://ops.skoczow.pl/</text:span></text:a><text:span text:style-name="T234"><text:s/>w zakładce zamówienia publiczne.</text:span></text:p>
      <text:p text:style-name="P235"/>
      <text:p text:style-name="P236">Informacji odnośnie zamówienia udziela:</text:p>
      <text:p text:style-name="P237"><text:span text:style-name="T238">Piotr Jacek tel.<text:s/></text:span>33 8579188</text:p>
      <text:p text:style-name="P239"><text:s text:c="3"/>Dyrektor</text:p>
      <text:p text:style-name="P240">Ośrodka Pomocy Społecznej w Skoczowie</text:p>
      <text:p text:style-name="P241"/>
      <text:p text:style-name="P242"><text:s/>Edyta Godziek</text:p>
      <text:p text:style-name="P243">Załączniki:<text:s/><text:tab/><text:tab/><text:tab/><text:tab/><text:tab/><text:tab/><text:tab/><text:tab/></text:p>
      <text:p text:style-name="P244">1) formularz ofertowy,</text:p>
      <text:p text:style-name="P245">2)<text:s/>oświadczenie o spełnianiu warunków w postępowaniu,</text:p>
      <text:p text:style-name="P246"><text:span text:style-name="T247">3)<text:s/></text:span><text:span text:style-name="T248">wykaz osób, które zostaną zaangażowane w realizację zamówienia,</text:span></text:p>
      <text:p text:style-name="P249">oraz klauzula informacyjna związana z przetwarzaniem danych,</text:p>
      <text:p text:style-name="P250">4) oświadczenie osoby skierowanej do realizacji zadania o niekaralności,</text:p>
      <text:p text:style-name="P251">5) Program Ministra Rodziny i Polityki Społecznej<text:s/></text:p>
      <text:p text:style-name="P252"><text:span text:style-name="T253">„Asystent osobisty osoby niepełnosprawnej” – edycja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-BoldMT" svg:font-family="Arial-BoldMT" style:font-family-generic="swiss"/>
    <style:font-face style:name="ArialMT" svg:font-family="ArialMT" style:font-family-generic="swiss"/>
    <style:font-face style:name="Arial-ItalicMT" svg:font-family="Arial-Italic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ar" style:country-asian="SA" style:language-complex="ar" style:country-complex="SA"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rzxr" style:display-name="lrzxr" style:family="text" style:parent-style-name="Domyślnaczcionkaakapitu"/>
    <style:style style:name="st" style:display-name="st" style:family="text" style:parent-style-name="Domyślnaczcionkaakapitu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footnotereferenceFootnotesymbolFootnoteReferenceNumbertimesFootnotereferencenumbernoteTESISUPERSENFootnoteReferenceFootnotenumber" style:display-name="footnote reference;Footnote symbol;Footnote Reference Number;times;Footnote reference number;note TESI;SUPERS;EN Footnote Reference;Footnote number" style:family="text">
      <style:text-properties style:text-position="super 66.6%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006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709in"/>
      </style:footer-style>
    </style:page-layout>
    <style:style style:name="P2" style:parent-style-name="Nagłówek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2.44068in" svg:height="1.22034in" style:rel-width="scale" style:rel-height="scale"><draw:image xlink:href="media/image1.jpeg" xlink:type="simple" xlink:show="embed" xlink:actuate="onLoad"/><svg:title/><svg:desc/></draw:frame></text:p>
        <text:p text:style-name="P2">Program „Asystent osobisty osoby niepełnosprawnej” – edycja 2021</text:p>
        <text:p text:style-name="P3"><text:span text:style-name="T4"><draw:connector draw:type="line" svg:x1="-0.77881in" svg:y1="0.21467in" svg:x2="7.51633in" svg:y2="0.21467in" draw:z-index="251659264" draw:id="id0" draw:style-name="a1" draw:name="Łącznik prosty 15" text:anchor-type="paragraph"><svg:title/><svg:desc/></draw:connector></text:span></text:p>
        <text:p text:style-name="Nagłówek"/>
      </style:header>
      <style:footer>
        <text:p text:style-name="P5"><text:span text:style-name="T6">str.<text:s/></text:span><text:span text:style-name="T7"><text:page-number text:fixed="false">2</text:page-number></text:span><text:span text:style-name="T8"><text:s/>z 4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Jacek</meta:initial-creator>
    <dc:creator>Piotr Jacek</dc:creator>
    <meta:creation-date>2021-05-14T06:32:00Z</meta:creation-date>
    <dc:date>2021-05-21T08:50:00Z</dc:date>
    <meta:print-date>2021-05-21T08:48:00Z</meta:print-date>
    <meta:template xlink:href="Normal" xlink:type="simple"/>
    <meta:editing-cycles>8</meta:editing-cycles>
    <meta:editing-duration>PT8460S</meta:editing-duration>
    <meta:document-statistic meta:page-count="4" meta:paragraph-count="18" meta:word-count="1356" meta:character-count="9475" meta:row-count="67" meta:non-whitespace-character-count="8137"/>
  </office:meta>
</office:document-meta>
</file>