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-BoldMT" svg:font-family="Arial-BoldMT" style:font-family-generic="swiss"/>
    <style:font-face style:name="ArialMT" svg:font-family="ArialMT" style:font-family-generic="swiss"/>
    <style:font-face style:name="Arial-ItalicMT" svg:font-family="Arial-ItalicMT" style:font-family-generic="swiss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P63" style:parent-style-name="Normalny" style:family="paragraph">
      <style:paragraph-properties fo:text-align="justify" fo:margin-top="0.0694in" fo:margin-bottom="0.0694in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64" style:parent-style-name="Akapitzlistą" style:list-style-name="LFO4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fo:font-size="11pt" style:font-size-asian="11pt" style:font-size-complex="11pt" style:language-asian="pl" style:country-asian="PL" fo:hyphenate="true"/>
    </style:style>
    <style:style style:name="P65" style:parent-style-name="Akapitzlistą" style:list-style-name="LFO4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fo:font-size="11pt" style:font-size-asian="11pt" style:font-size-complex="11pt" style:language-asian="pl" style:country-asian="PL" fo:hyphenate="true"/>
    </style:style>
    <style:style style:name="P66" style:parent-style-name="Akapitzlistą" style:list-style-name="LFO4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fo:font-size="11pt" style:font-size-asian="11pt" style:font-size-complex="11pt" style:language-asian="pl" style:country-asian="PL" fo:hyphenate="true"/>
    </style:style>
    <style:style style:name="P67" style:parent-style-name="Akapitzlistą" style:list-style-name="LFO4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fo:font-size="11pt" style:font-size-asian="11pt" style:font-size-complex="11pt" style:language-asian="pl" style:country-asian="PL" fo:hyphenate="true"/>
    </style:style>
    <style:style style:name="P68" style:parent-style-name="Akapitzlistą" style:list-style-name="LFO4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fo:font-size="11pt" style:font-size-asian="11pt" style:font-size-complex="11pt" style:language-asian="pl" style:country-asian="PL" fo:hyphenate="true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style:font-name-asian="Arial-BoldMT" fo:color="#00000A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Akapitzlistą" style:list-style-name="LFO5" style:family="paragraph">
      <style:paragraph-properties fo:text-align="justify" style:vertical-align="auto" fo:line-height="100%" fo:margin-left="0.4923in" fo:text-indent="-0.2951in">
        <style:tab-stops/>
      </style:paragraph-properties>
      <style:text-properties fo:font-size="11pt" style:font-size-asian="11pt" style:font-size-complex="11pt" fo:hyphenate="true"/>
    </style:style>
    <style:style style:name="P129" style:parent-style-name="Standard" style:list-style-name="LFO5" style:family="paragraph">
      <style:paragraph-properties fo:text-align="justify" fo:margin-left="0.3937in" fo:text-indent="-0.1965in">
        <style:tab-stops>
          <style:tab-stop style:type="left" style:position="1.0833in"/>
        </style:tab-stops>
      </style:paragraph-properties>
    </style:style>
    <style:style style:name="T130" style:parent-style-name="Domyślnaczcionkaakapitu" style:family="text">
      <style:text-properties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37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38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5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/>
    </style:style>
    <style:style style:name="P151" style:parent-style-name="Standard" style:list-style-name="LFO5" style:family="paragraph">
      <style:paragraph-properties fo:text-align="justify" fo:margin-left="0.3937in" fo:text-indent="-0.1965in">
        <style:tab-stops>
          <style:tab-stop style:type="left" style:position="1.0833in"/>
        </style:tab-stops>
      </style:paragraph-properties>
    </style:style>
    <style:style style:name="T15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/>
    </style:style>
    <style:style style:name="P158" style:parent-style-name="Standard" style:list-style-name="LFO5" style:family="paragraph">
      <style:paragraph-properties fo:text-align="justify" fo:margin-left="0.3937in" fo:text-indent="-0.196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margin-left="0.3937in" fo:text-indent="-0.1965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 fo:margin-left="0.3937in" fo:text-indent="-0.1965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63" style:parent-style-name="Norma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16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list-style-name="LFO6" style:family="paragraph">
      <style:paragraph-properties fo:text-align="justify"/>
      <style:text-properties fo:font-size="11pt" style:font-size-asian="11pt" style:font-size-complex="11pt"/>
    </style:style>
    <style:style style:name="P175" style:parent-style-name="Standard" style:list-style-name="LFO6" style:family="paragraph">
      <style:paragraph-properties fo:text-align="justify"/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  <style:text-properties fo:font-weight="bold" style:font-weight-asian="bold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191" style:parent-style-name="Default" style:family="paragraph">
      <style:paragraph-properties fo:text-align="justify" fo:margin-bottom="0.0194in"/>
    </style:style>
    <style:style style:name="T192" style:parent-style-name="Domyślnaczcionkaakapitu" style:family="text">
      <style:text-properties fo:color="#00000A" fo:font-size="11pt" style:font-size-asian="11pt" style:font-size-complex="11pt"/>
    </style:style>
    <style:style style:name="T193" style:parent-style-name="Domyślnaczcionkaakapitu" style:family="text">
      <style:text-properties fo:color="#00000A" fo:font-size="11pt" style:font-size-asian="11pt" style:font-size-complex="11pt"/>
    </style:style>
    <style:style style:name="P194" style:parent-style-name="Default" style:family="paragraph">
      <style:paragraph-properties fo:text-align="justify" fo:margin-bottom="0.0194in"/>
    </style:style>
    <style:style style:name="P195" style:parent-style-name="Default" style:family="paragraph">
      <style:paragraph-properties fo:text-align="justify" fo:margin-bottom="0.0194in"/>
      <style:text-properties style:font-name-asian="Arial-BoldMT" fo:color="#00000A" fo:font-size="11pt" style:font-size-asian="11pt" style:font-size-complex="11pt"/>
    </style:style>
    <style:style style:name="P196" style:parent-style-name="Default" style:family="paragraph">
      <style:paragraph-properties fo:text-align="justify" fo:margin-bottom="0.0194in"/>
      <style:text-properties style:font-name-asian="Arial-BoldMT" fo:color="#00000A" fo:font-size="11pt" style:font-size-asian="11pt" style:font-size-complex="11pt"/>
    </style:style>
    <style:style style:name="P197" style:parent-style-name="Default" style:family="paragraph">
      <style:paragraph-properties fo:text-align="justify" fo:margin-bottom="0.0194in"/>
    </style:style>
    <style:style style:name="T198" style:parent-style-name="Domyślnaczcionkaakapitu" style:family="text">
      <style:text-properties style:font-name-asian="Arial-BoldMT" fo:color="#00000A" fo:font-size="11pt" style:font-size-asian="11pt" style:font-size-complex="11pt"/>
    </style:style>
    <style:style style:name="T199" style:parent-style-name="Domyślnaczcionkaakapitu" style:family="text">
      <style:text-properties style:font-name-asian="Arial-BoldMT" fo:color="#00000A" fo:font-size="11pt" style:font-size-asian="11pt" style:font-size-complex="11pt"/>
    </style:style>
    <style:style style:name="T200" style:parent-style-name="Domyślnaczcionkaakapitu" style:family="text">
      <style:text-properties style:font-name-asian="ArialMT" fo:color="#00000A" fo:font-size="11pt" style:font-size-asian="11pt" style:font-size-complex="11pt"/>
    </style:style>
    <style:style style:name="P201" style:parent-style-name="Default" style:family="paragraph">
      <style:paragraph-properties fo:text-align="justify" fo:margin-bottom="0.0194in"/>
      <style:text-properties style:font-name-asian="ArialMT" fo:color="#00000A" fo:font-size="11pt" style:font-size-asian="11pt" style:font-size-complex="11pt"/>
    </style:style>
    <style:style style:name="P202" style:parent-style-name="Default" style:family="paragraph">
      <style:paragraph-properties fo:text-align="justify" fo:margin-bottom="0.0194in"/>
    </style:style>
    <style:style style:name="T203" style:parent-style-name="Domyślnaczcionkaakapitu" style:family="text">
      <style:text-properties style:font-name-asian="ArialMT" fo:color="#00000A" fo:font-size="11pt" style:font-size-asian="11pt" style:font-size-complex="11pt"/>
    </style:style>
    <style:style style:name="T204" style:parent-style-name="Domyślnaczcionkaakapitu" style:family="text">
      <style:text-properties style:font-name-asian="Arial-BoldMT" fo:color="#00000A" fo:font-size="11pt" style:font-size-asian="11pt" style:font-size-complex="11pt"/>
    </style:style>
    <style:style style:name="T205" style:parent-style-name="Domyślnaczcionkaakapitu" style:family="text">
      <style:text-properties style:font-name-asian="Arial-BoldMT" fo:color="#00000A" fo:font-size="11pt" style:font-size-asian="11pt" style:font-size-complex="11pt"/>
    </style:style>
    <style:style style:name="P206" style:parent-style-name="Default" style:family="paragraph">
      <style:paragraph-properties fo:text-align="justify" fo:margin-bottom="0.0194in"/>
    </style:style>
    <style:style style:name="P207" style:parent-style-name="Normalny" style:family="paragraph">
      <style:paragraph-properties fo:widows="2" fo:orphans="2" fo:text-align="justify" style:vertical-align="auto">
        <style:tab-stops>
          <style:tab-stop style:type="left" style:position="0.2958in"/>
          <style:tab-stop style:type="left" style:position="1in"/>
        </style:tab-stops>
      </style:paragraph-properties>
      <style:text-properties fo:hyphenate="true"/>
    </style:style>
    <style:style style:name="T208" style:parent-style-name="Domyślnaczcionkaakapitu" style:family="text">
      <style:text-properties fo:color="#00000A" fo:font-size="11pt" style:font-size-asian="11pt" style:font-size-complex="11pt"/>
    </style:style>
    <style:style style:name="T209" style:parent-style-name="Domyślnaczcionkaakapitu" style:family="text">
      <style:text-properties style:font-name-asian="Times New Roman" style:font-weight-complex="bold" fo:font-size="11pt" style:font-size-asian="11pt" style:font-size-complex="11pt" style:language-asian="pl" style:country-asian="PL"/>
    </style:style>
    <style:style style:name="T21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12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21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14" style:parent-style-name="Normalny" style:family="paragraph">
      <style:paragraph-properties fo:widows="2" fo:orphans="2" fo:text-align="justify" style:vertical-align="auto">
        <style:tab-stops>
          <style:tab-stop style:type="left" style:position="0.2958in"/>
          <style:tab-stop style:type="left" style:position="1in"/>
        </style:tab-stops>
      </style:paragraph-properties>
      <style:text-properties fo:hyphenate="true"/>
    </style:style>
    <style:style style:name="P215" style:parent-style-name="Normalny" style:family="paragraph">
      <style:paragraph-properties style:text-autospace="none" fo:text-align="justify"/>
    </style:style>
    <style:style style:name="T216" style:parent-style-name="Domyślnaczcionkaakapitu" style:family="text">
      <style:text-properties fo:color="#00000A" fo:font-size="11pt" style:font-size-asian="11pt" style:font-size-complex="11pt"/>
    </style:style>
    <style:style style:name="T217" style:parent-style-name="Domyślnaczcionkaakapitu" style:family="text">
      <style:text-properties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-asian="Arial-ItalicMT" fo:font-style="italic" style:font-style-asian="italic" style:font-style-complex="italic" fo:font-size="11pt" style:font-size-asian="11pt" style:font-size-complex="11pt"/>
    </style:style>
    <style:style style:name="T220" style:parent-style-name="Domyślnaczcionkaakapitu" style:family="text">
      <style:text-properties style:font-name-asian="Arial-ItalicMT" fo:font-style="italic" style:font-style-asian="italic" style:font-style-complex="italic" fo:font-size="11pt" style:font-size-asian="11pt" style:font-size-complex="11pt"/>
    </style:style>
    <style:style style:name="P221" style:parent-style-name="Normalny" style:family="paragraph">
      <style:paragraph-properties style:text-autospace="none" fo:text-align="justify"/>
    </style:style>
    <style:style style:name="P222" style:parent-style-name="Normalny" style:family="paragraph">
      <style:paragraph-properties style:text-autospace="none" fo:text-align="justify"/>
      <style:text-properties style:font-name-asian="ArialMT" fo:font-size="11pt" style:font-size-asian="11pt" style:font-size-complex="11pt"/>
    </style:style>
    <style:style style:name="P223" style:parent-style-name="Normalny" style:family="paragraph">
      <style:paragraph-properties style:text-autospace="none" fo:text-align="justify"/>
      <style:text-properties style:font-name-asian="ArialMT" fo:font-size="11pt" style:font-size-asian="11pt" style:font-size-complex="11pt"/>
    </style:style>
    <style:style style:name="P224" style:parent-style-name="Normalny" style:family="paragraph">
      <style:paragraph-properties style:text-autospace="none" fo:text-align="justify"/>
      <style:text-properties style:font-name-asian="ArialMT" fo:font-size="11pt" style:font-size-asian="11pt" style:font-size-complex="11pt"/>
    </style:style>
    <style:style style:name="P225" style:parent-style-name="Normalny" style:family="paragraph">
      <style:paragraph-properties style:text-autospace="none" fo:text-align="justify"/>
      <style:text-properties style:font-name-asian="ArialMT" fo:font-size="11pt" style:font-size-asian="11pt" style:font-size-complex="11pt"/>
    </style:style>
    <style:style style:name="P226" style:parent-style-name="Normalny" style:family="paragraph">
      <style:paragraph-properties style:text-autospace="none" fo:text-align="justify"/>
      <style:text-properties style:font-name-asian="ArialMT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P248" style:parent-style-name="Standard" style:family="paragraph">
      <style:paragraph-properties fo:margin-left="4.4312in" fo:text-indent="0.4923in">
        <style:tab-stops/>
      </style:paragraph-properties>
      <style:text-properties fo:font-size="9pt" style:font-size-asian="9pt" style:font-size-complex="9pt"/>
    </style:style>
    <style:style style:name="P249" style:parent-style-name="Standard" style:family="paragraph">
      <style:paragraph-properties fo:text-align="center" fo:margin-left="3.4465in" fo:text-indent="0.4923in">
        <style:tab-stops/>
      </style:paragraph-properties>
      <style:text-properties fo:font-size="9pt" style:font-size-asian="9pt" style:font-size-complex="9pt"/>
    </style:style>
    <style:style style:name="P250" style:parent-style-name="Standard" style:family="paragraph">
      <style:paragraph-properties fo:text-align="center" fo:margin-left="3.9388in" fo:text-indent="0.4923in">
        <style:tab-stops/>
      </style:paragraph-properties>
      <style:text-properties fo:font-size="9pt" style:font-size-asian="9pt" style:font-size-complex="9pt"/>
    </style:style>
    <style:style style:name="P251" style:parent-style-name="Standard" style:family="paragraph">
      <style:paragraph-properties fo:margin-left="4.4312in" fo:text-indent="0.4923in">
        <style:tab-stops/>
      </style:paragraph-properties>
      <style:text-properties fo:font-size="9pt" style:font-size-asian="9pt" style:font-size-complex="9pt"/>
    </style:style>
    <style:style style:name="P2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size="9pt" style:font-size-asian="9pt" style:font-size-complex="9pt"/>
    </style:style>
    <style:style style:name="T257" style:parent-style-name="Domyślnaczcionkaakapitu" style:family="text">
      <style:text-properties style:font-name-asian="Arial-BoldMT" fo:color="#00000A" fo:font-size="9pt" style:font-size-asian="9pt" style:font-size-complex="9pt"/>
    </style:style>
    <style:style style:name="P258" style:parent-style-name="Standard" style:family="paragraph">
      <style:paragraph-properties fo:text-align="justify"/>
      <style:text-properties style:font-name-asian="Arial-BoldMT" fo:color="#00000A" fo:font-size="9pt" style:font-size-asian="9pt" style:font-size-complex="9pt"/>
    </style:style>
    <style:style style:name="P259" style:parent-style-name="Standard" style:family="paragraph">
      <style:paragraph-properties fo:text-align="justify"/>
      <style:text-properties style:font-name-asian="Arial-BoldMT" fo:color="#00000A" fo:font-size="9pt" style:font-size-asian="9pt" style:font-size-complex="9pt"/>
    </style:style>
    <style:style style:name="P2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T26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Normalny">nr sprawy PD.272.5919.2021</text:p>
      <text:p text:style-name="P9"><text:tab/><text:tab/><text:tab/><text:tab/><text:tab/><text:tab/><text:tab/><text:tab/>Skoczów, dnia 26<text:s/>maja 2021 roku</text:p>
      <text:p text:style-name="P10"/>
      <text:p text:style-name="P11">ZAPYTANIE OFERTOWE<text:bookmark-start text:name="_Hlk534207446"/></text:p>
      <text:p text:style-name="P12"><text:span text:style-name="T13">Dyrektor Ośrodka Pomocy Społecznej w Skoczowie zaprasza do składania ofert na świadczenie usługi <text:s text:c="17"/>w ramach resortowego<text:s/></text:span><text:span text:style-name="T14">Programu Ministra Rodziny i Polityki Społecznej<text:s/></text:span></text:p>
      <text:p text:style-name="P15"><text:span text:style-name="T16">„Opieka wytchnieniowa” – edycja 2021 finansowanego ze środków Funduszu Solidarnościowego</text:span><text:span text:style-name="T17"><text:s/>zwanego w dalszej części Programem.</text:span></text:p>
      <text:p text:style-name="P18"><text:bookmark-end text:name="_Hlk534207446"/></text:p>
      <text:p text:style-name="P19">I. Nazwa i adres zamawiającego:</text:p>
      <text:p text:style-name="P20">Nabywca:</text:p>
      <text:p text:style-name="P21">Gmina Skoczów</text:p>
      <text:p text:style-name="P22">Rynek 1</text:p>
      <text:p text:style-name="P23">43-430 Skoczów</text:p>
      <text:p text:style-name="P24">NIP: 548-24-04-967</text:p>
      <text:p text:style-name="P25">Odbiorca:</text:p>
      <text:p text:style-name="P26">Ośrodek Pomocy Społecznej</text:p>
      <text:p text:style-name="P27">Morcinka 18</text:p>
      <text:p text:style-name="P28">43-430 Skoczów</text:p>
      <text:p text:style-name="P29"/>
      <text:p text:style-name="P30">Na podstawie art. 2 ust. 1 pkt 1 ustawy z dnia 11 września 2019r. Prawo Zamówień Publicznych (Dz. U. Poz. 2019 z późn. zm.) nie stosuje się, postępowanie prowadzi się w<text:s/>oparciu o Regulamin Udzielania Zamówień Publicznych obowiązujący w Ośrodku Pomocy Społecznej.</text:p>
      <text:p text:style-name="P31"/>
      <text:p text:style-name="P32">II. Opis przedmiotu zamówienia:</text:p>
      <text:p text:style-name="P33"/>
      <text:p text:style-name="P34"><text:span text:style-name="T35">II.1</text:span></text:p>
      <text:p text:style-name="P36"/>
      <text:p text:style-name="P37"><text:span text:style-name="T38">Kod CPV:</text:span><text:span text:style-name="T39"><text:s/>85312400-3</text:span></text:p>
      <text:p text:style-name="P40"/>
      <text:p text:style-name="P41">1. Przedmiotem zamówienia jest świadczenie usług opieki wytchnieniowej w ramach Programu „Opieka Wytchnieniowa” – edycja 2021. <text:s/>Podstawą prawną programu jest art. 7 ust. 5 ustawy z dnia 23 października 2018 r. o Funduszu Solidarnościowym (Dz. U. z 2020 r. poz.1787).<text:s/></text:p>
      <text:p text:style-name="P42"/>
      <text:p text:style-name="P43">Opieka wytchnieniowa ma za zadanie odciążenie członków rodzin lub opiekunów osób niepełnosprawnych poprzez wsparcie ich w codziennych obowiązkach <text:s/>lub zapewnienie zastępstwa na czas nieobecności opiekuna faktycznego.</text:p>
      <text:p text:style-name="P44"/>
      <text:p text:style-name="P45"><text:span text:style-name="T46">Planowana li</text:span><text:span text:style-name="T47">czba osób objętych wsparciem</text:span><text:span text:style-name="T48">:<text:s/></text:span><text:span text:style-name="T49">6 osób niepełnosprawnych, w formie pobytu dziennego w miejscu zamieszkania - w tym 3 osoby z orzeczeniem o znacznym <text:s/>stopniu niepełnosprawności oraz</text:span><text:span text:style-name="T50"><text:s/>3 dzieci z orzeczeniem o niepełnosprawności.</text:span></text:p>
      <text:p text:style-name="P51"/>
      <text:p text:style-name="P52">Planowana liczba godzin wsparcia dla jednego uczestnika w czasie trwania całego programu wynosi 200 godzin zegarowych.</text:p>
      <text:p text:style-name="P53"/>
      <text:p text:style-name="P54">Planowana liczba godzin wsparcia dla wszystkich uczestników w czasie trwania całego programu wynosi 1200 godzin zegarowych.</text:p>
      <text:p text:style-name="P55"/>
      <text:p text:style-name="P56"/>
      <text:soft-page-break/>
      <text:p text:style-name="P57">2. Świadczenie usług opieki wytchnieniowej ma za zadanie <text:s/>wzmocnienie dotychczasowego systemu wsparcia poprzez świadczenie usług opieki wytchnieniowej dla członków rodzin lub opiekunów sprawujących bezpośrednią opiekę nad dziećmi z orzeczoną niepełnosprawnością lub osobami ze znacznym stopniem<text:s/>niepełnosprawności/osobami z orzeczeniem równoważnym.</text:p>
      <text:p text:style-name="P58"/>
      <text:p text:style-name="P59">Usługi opieki wytchnieniowej w odniesieniu do członków rodzin i opiekunów osób niepełnosprawnych mają na celu czasowe<text:s/>odciążenie od codziennych obowiązków łączących się ze sprawowaniem opieki, zapewnieniem czasu na odpoczynek i regenerację.</text:p>
      <text:p text:style-name="P60"/>
      <text:p text:style-name="P61">Zakres usług obejmuje zadania przewidziane w Programie Ministra Rodziny i Polityki Społecznej „Opieka wytchnieniowa” – edycja 2021 finansowanego ze środków Funduszu Solidarnościowego.</text:p>
      <text:p text:style-name="P62"/>
      <text:p text:style-name="P63">Zakres usług w ramach<text:s/>opieki wytchnieniowej – pobyt dzienny, <text:s/>będzie obejmować:</text:p>
      <text:list text:style-name="LFO4" text:continue-numbering="true">
        <text:list-item>
          <text:p text:style-name="P64">towarzyszenie osobie niepełnosprawnej w miejscu jej zamieszkania pod nieobecność opiekuna faktycznego,<text:s/></text:p>
        </text:list-item>
        <text:list-item>
          <text:p text:style-name="P65">przygotowanie posiłku,</text:p>
        </text:list-item>
        <text:list-item>
          <text:p text:style-name="P66">pomoc w <text:s/>spożywaniu posiłków,</text:p>
        </text:list-item>
        <text:list-item>
          <text:p text:style-name="P67">pomoc w zaspokajaniu potrzeb fizjologicznych (korzystanie z toalety, zmiana pampersa, zaspokojenie potrzeb higienicznych, itp.),</text:p>
        </text:list-item>
        <text:list-item>
          <text:p text:style-name="P68">inne czynności wynikające z uzasadnionych indywidualnych potrzeb osób niepełnosprawnych.</text:p>
        </text:list-item>
      </text:list>
      <text:p text:style-name="P69"/>
      <text:p text:style-name="P70"><text:span text:style-name="T71">3. Usługi świadczone będ</text:span><text:span text:style-name="T72">ą według zapotrzebowania zamawiającego.<text:s/></text:span><text:span text:style-name="T73">Zamawiający nie przewiduje wypłaty wynagrodzenia za gotowość do realizacji przedmiotu zamówienia.</text:span></text:p>
      <text:p text:style-name="P74"/>
      <text:p text:style-name="P75"><text:span text:style-name="T76">4. 1 godzina<text:s/></text:span><text:span text:style-name="T77">świadczonej usługi<text:s/></text:span><text:span text:style-name="T78">oznacza 60 minut. Ilość godzin może ulec zmianie (pomniejszeniu) w zależności od potrzeb uczestników Pro</text:span><text:span text:style-name="T79">gramu. Z uwagi na specyfikę zamówienia Zamawiający zastrzega sobie prawo do zmniejszenia zarówno liczby osób objętych usługami <text:s/>jak i liczby godzin usług, przy niezmienionym poziomie ceny za usługę, za godzinę zegarową</text:span><text:span text:style-name="T80">.</text:span><text:span text:style-name="T81"><text:s/></text:span><text:span text:style-name="T82">Zamawiający zapłaci Wykonawcy za faktyczną liczbę wykonanych godzin usług</text:span><text:span text:style-name="T83">, liczy się tylko czas pobytu w miejscu zamieszkania osoby niepełnosprawnej, bez czasu dojazdu.</text:span></text:p>
      <text:p text:style-name="P84"/>
      <text:p text:style-name="P85"><text:span text:style-name="T86">5. Częstotliwość oraz harmonogram świadczenia usług dla danej osoby będzie uzależniona od zgłoszonego zapotrzebowania pr</text:span><text:span text:style-name="T87">zez uczestników programu</text:span><text:span text:style-name="T88">. Uczestnik programu będzie ustalał wraz z Wykonawcą zakres działań do realizacji w danym miesiącu świadczenia usługi.</text:span></text:p>
      <text:p text:style-name="P89"/>
      <text:p text:style-name="P90"><text:span text:style-name="T91">6.<text:s/></text:span><text:span text:style-name="T92">Osoba niepełnosprawna lub opiekun prawny ma prawo wyboru osoby, która będzie świadczyć usłu</text:span><text:span text:style-name="T93">gi<text:s/></text:span><text:span text:style-name="T94">opieki wytchnieniowej</text:span><text:span text:style-name="T95">. Usług</text:span><text:span text:style-name="T96"><text:s/>nie mogą wykonywać członkowie rodziny, opiekunowie prawni i osoby faktycznie zamieszkujące razem z uczestnikiem Programu.</text:span></text:p>
      <text:p text:style-name="P97"/>
      <text:p text:style-name="P98">7. Zapłata wynagrodzenia Wykonawcy będzie następowała w oparciu o rozliczenie miesięczne ilości godzin<text:s/>świadczonych usług w ramach wykonywania przedmiotowego zamówienia w danym miesiącu, zgodnie z miesięczną kartą realizacji usługi opieki natomiast czynności wykonywane przez Wykonawcę będą dokumentowane w miesięcznym dzienniku działania.</text:p>
      <text:p text:style-name="P99"/>
      <text:p text:style-name="P100"><text:span text:style-name="T101">8. Wykonawca zobowiązany jest do zapewnienia na swój koszt środków ochrony osobistej dla osoby świadczącej usługę opieki wytchnieniowej.</text:span></text:p>
      <text:p text:style-name="P102"/>
      <text:p text:style-name="P103"/>
      <text:p text:style-name="P104"><text:span text:style-name="T105">9</text:span><text:span text:style-name="T106">. Zobowiązuje się</text:span><text:span text:style-name="T107"><text:s/>Wykonawcę do realizowania przedmiotu zamówienia zgodnie z zasadami resortowego Programu Ministra Rodziny i Polityki Społecznej „</text:span><text:span text:style-name="T108">Opieka wytchnieniowa</text:span><text:span text:style-name="T109">” – edycja 2021 finansowanego ze środków Funduszu Solidarnościowego<text:s/></text:span><text:span text:style-name="T110">(załącznik nr 5)</text:span></text:p>
      <text:p text:style-name="P111"/>
      <text:p text:style-name="P112"><text:span text:style-name="T113">I</text:span><text:span text:style-name="T114">I.2 Wymagania dla podmiotów prowadzących działalność gospodarczą:</text:span></text:p>
      <text:p text:style-name="P115"/>
      <text:p text:style-name="P116"><text:span text:style-name="T117">1. Zapewnienie kadry posiadającej odpowiednie kwalifikacje.</text:span></text:p>
      <text:p text:style-name="P118"><text:span text:style-name="T119">2. Posiadanie polisy OC obejmującej zakres zlecanych usług lub wskazanie gotowości objęcia działalności ubezpieczeniem<text:s/></text:span><text:span text:style-name="T120">w zakresie zlecanych usług.</text:span></text:p>
      <text:p text:style-name="P121"/>
      <text:p text:style-name="P122"/>
      <text:p text:style-name="P123"><text:span text:style-name="T124">III. Warunki udziału w postępowaniu:</text:span></text:p>
      <text:p text:style-name="P125"/>
      <text:p text:style-name="P126">1. O udzielenie zamówienia mogą ubiegać się Wykonawcy, którzy spełniają łącznie następujące <text:s text:c="18"/>warunki:</text:p>
      <text:p text:style-name="P127"/>
      <text:list text:style-name="LFO5" text:continue-numbering="true">
        <text:list-item>
          <text:p text:style-name="P128">są osobami fizycznymi nie prowadzącymi bądź prowadzącymi indywidualną działalność <text:s text:c="25"/>gospodarczą,</text:p>
        </text:list-item>
        <text:list-item>
          <text:p text:style-name="P129"><text:span text:style-name="T130">posiadają dokument<text:s/></text:span><text:span text:style-name="T131">potwierdzający uzyskanie kwalifikacji w następujących kierunkach:<text:s/></text:span><text:span text:style-name="T132">asystent osoby niepe</text:span><text:span text:style-name="T133">ł</text:span><text:span text:style-name="T134">nosprawnej/</text:span><text:span text:style-name="T135">opiekun medyczny/</text:span><text:span text:style-name="T136">piel</text:span><text:span text:style-name="T137">ę</text:span><text:span text:style-name="T138">gniarka lub innym, zapewniaj</text:span><text:span text:style-name="T139">ą</text:span><text:span text:style-name="T140">cym realizacj</text:span><text:span text:style-name="T141">ę</text:span><text:span text:style-name="T142"><text:s/>us</text:span><text:span text:style-name="T143">ł</text:span><text:span text:style-name="T144">ugi opieki wytchnieniowej w zakresie adekwatnym do indywidualnych potrzeb osoby niepe</text:span><text:span text:style-name="T145">ł</text:span><text:span text:style-name="T146">nosprawnej</text:span><text:span text:style-name="T147"><text:s/></text:span><text:span text:style-name="T148">lub skierują do realizacji zadania osobę posiadającą ww.<text:s/></text:span><text:span text:style-name="T149">kwalifikacje</text:span><text:span text:style-name="T150">,</text:span></text:p>
        </text:list-item>
        <text:list-item>
          <text:p text:style-name="P151"><text:span text:style-name="T152">posiadają co najmniej<text:s/></text:span><text:span text:style-name="T153">roczne</text:span><text:span text:style-name="T154">, udokumentowane doświadczenie w udzi</text:span><text:span text:style-name="T155">elaniu bezpośredniej pomocy osobom niepełnosprawnym np. doświadczenie zawodowe, udzielanie wsparcia osobom niepełnosprawnych w formie wolontariatu</text:span><text:span text:style-name="T156"><text:s/></text:span><text:span text:style-name="T157">lub skierują do realizacji zadania osobę posiadającą ww. doświadczenie,</text:span></text:p>
        </text:list-item>
        <text:list-item>
          <text:p text:style-name="P158"><text:span text:style-name="T159">nie były karane za przestępstwa popeł</text:span><text:span text:style-name="T160">nione umyślnie (w tym przestępstwa skarbowe) i posiadają pełną zdolność do czynności prawnych lub skierują do realizacji zadania osobę spełniającą ten warunek.</text:span></text:p>
        </text:list-item>
      </text:list>
      <text:p text:style-name="P161"/>
      <text:p text:style-name="P162"/>
      <text:p text:style-name="P163"/>
      <text:p text:style-name="P164">IV. Warunki wykonania zamówienia.</text:p>
      <text:p text:style-name="P165"><text:span text:style-name="T166">1. Termin wykonania zamówienia<text:s/></text:span><text:span text:style-name="T167">od dnia podpisania<text:s/></text:span><text:span text:style-name="T168">umowy</text:span><text:span text:style-name="T169"><text:s/></text:span><text:span text:style-name="T170">do 31.12.2021r.</text:span><text:span text:style-name="T171"><text:s/>według otrzymywanego miesięcznego harmonogramu świadczenia usług</text:span><text:span text:style-name="T172">.</text:span></text:p>
      <text:p text:style-name="P173">2. Warunki płatności:</text:p>
      <text:list text:style-name="LFO6" text:continue-numbering="true">
        <text:list-item>
          <text:p text:style-name="P174">w przypadku prowadzenia działalności gospodarczej wystawienie faktury z 14 dniowym terminem płatności przelewem bankowym od dnia doręczenia Zamawiającemu na podstawie, potwierdzenia faktycznie zrealizowanych godzin usługi,</text:p>
        </text:list-item>
        <text:list-item>
          <text:p text:style-name="P175">w przypadku osoby fizycznej nie prowadzącej działalności gospodarczej wypłata na podstawie przedstawionego rachunku do umowy zlecenie w terminie określonym w umowie zlecenie jednak nie później niż do 14 dni przelewem bankowym na podstawie potwierdzenia faktycznie zrealizowanych godzin usługi.</text:p>
        </text:list-item>
      </text:list>
      <text:p text:style-name="P176"/>
      <text:p text:style-name="P177"><text:span text:style-name="T178">3.<text:s/></text:span><text:span text:style-name="T179">Zamawiający nie przewiduje wypłaty wynagrodzenia za gotowość do realizacji przedmiotu zamówienia.</text:span></text:p>
      <text:p text:style-name="P180"/>
      <text:p text:style-name="P181"><text:span text:style-name="T182">V. Istotne warunki zamówienia podlegaj</text:span><text:span text:style-name="T183">ące ocenie.</text:span></text:p>
      <text:p text:style-name="P184"><text:span text:style-name="T185">Kryterium oceny ofert:<text:s/></text:span><text:span text:style-name="T186">najniższa cena za stawkę godzinową.</text:span></text:p>
      <text:p text:style-name="P187">Maksymalna kwota, jaką zamawiający zamierza przeznaczyć na sfinansowanie zamówienia wynosi 40,00 zł brutto.</text:p>
      <text:p text:style-name="P188"/>
      <text:p text:style-name="P189"><text:span text:style-name="T190">VI. Wykaz wymaganych oświadczeń i dokumentów:</text:span></text:p>
      <text:p text:style-name="P191"><text:span text:style-name="T192">1. Wypełniony i<text:s/></text:span><text:span text:style-name="T193">podpisany, przez osobę lub osoby upoważnione do podpisywania, Formularz Ofertowy stanowiący załącznik nr 1 do niniejszego zapytania ofertowego.</text:span></text:p>
      <text:p text:style-name="P194"/>
      <text:p text:style-name="P195">2. Oświadczenie Wykonawcy o spełnieniu warunków udziału w postępowaniu (załącznik nr 2).</text:p>
      <text:p text:style-name="P196"/>
      <text:p text:style-name="P197"><text:span text:style-name="T198">3. Wykaz osób, które</text:span><text:span text:style-name="T199"><text:s/>zostaną zaangażowane w realizację zamówienia ze wskazaniem ich udokumentowanego doświadczenia w zakresie określonym w przedmiocie zamówienia, bądź tożsamym, (załącznik nr 3) oraz z</text:span><text:span text:style-name="T200">godę osób fizycznych na przetwarzanie danych osobowych.</text:span></text:p>
      <text:p text:style-name="P201"/>
      <text:p text:style-name="P202"><text:span text:style-name="T203">4.<text:s/></text:span><text:span text:style-name="T204">Oświadczenie os</text:span><text:span text:style-name="T205">ób skierowanych do wykonania zadania (załącznik nr 4).</text:span></text:p>
      <text:p text:style-name="P206"/>
      <text:p text:style-name="P207"><text:span text:style-name="T208">5. Kopię dokumentów potwierdzających wymagania określone w opisie przedmiotu zamówienia <text:s text:c="20"/>tj.</text:span><text:span text:style-name="T209">dokumenty potwierdzające<text:s/></text:span><text:span text:style-name="T210">uzyskane kwalifikacje<text:s/></text:span><text:span text:style-name="T211">oraz<text:s/></text:span><text:span text:style-name="T212">dokumenty potwierdzające doświadczenie <text:s/></text:span><text:span text:style-name="T213">w udzielaniu bezpośredniej pomocy osobom niepełnosprawnym.</text:span></text:p>
      <text:p text:style-name="P214"/>
      <text:p text:style-name="P215"><text:span text:style-name="T216">6. Zaświadczenie o wpisie do CEIDG lub KRS -<text:s/></text:span><text:span text:style-name="T217">jeżeli do</text:span><text:span text:style-name="T218">tyczy</text:span><text:span text:style-name="T219"><text:s/>(Zamiast odpisu, o którym mowa powyżej Wykonawca może wskazać dostępność dokumentów w formie elektronicznej pod określonym adresem internetowym – ogólnodostępną i bezpłatną bazą danych. Wówczas Zamawiający pobierze samodzielnie z tych baz<text:s/></text:span><text:span text:style-name="T220">danych wskazane przez Wykonawcę doświadczenia i dokumenty).</text:span></text:p>
      <text:p text:style-name="P221"/>
      <text:p text:style-name="P222">7. Kserokopie dokumentów składanych wraz z ofertą powinny być opatrzone klauzulą „za zgodność z oryginałem” i podpisem osoby składającej ofertę.</text:p>
      <text:p text:style-name="P223"/>
      <text:p text:style-name="P224"/>
      <text:p text:style-name="P225">Zamawiający zastrzega sobie prawo sprawdzenia w toku badania i oceny wiarygodności ofert przedstawionych przez Oferentów: dokumentów, oświadczeń, danych i informacji.</text:p>
      <text:p text:style-name="P226"/>
      <text:p text:style-name="P227"/>
      <text:p text:style-name="P228"><text:span text:style-name="T229">Ofertę na formularzu oferty należy złożyć w terminie<text:s/></text:span><text:span text:style-name="T230">do dnia<text:s/></text:span><text:span text:style-name="T231">04</text:span><text:span text:style-name="T232"><text:s/></text:span><text:span text:style-name="T233">czerwca</text:span><text:span text:style-name="T234"><text:s/>2021 r. do godz. 12.00</text:span></text:p>
      <text:p text:style-name="P235">w formie pisemnej na adres: Ośrodek Pomocy Społecznej w Skoczowie ul. Morcinka 18 pok. nr 1 lub e-mail na adres ops@um.skoczow.pl</text:p>
      <text:p text:style-name="P236"/>
      <text:p text:style-name="P237"><text:span text:style-name="T238">Informacja o wyborze oferty zostanie opublikowana w dniu 0</text:span><text:span text:style-name="T239">8</text:span><text:span text:style-name="T240"><text:s/>czerwca 2021r. na stronie internetowej zamawiającego<text:s/></text:span><text:a xlink:href="http://ops.skoczow.pl/" office:target-frame-name="_top" xlink:show="replace"><text:span text:style-name="T241">http://ops.skocz</text:span><text:span text:style-name="T242">ow.pl/</text:span></text:a><text:span text:style-name="T243"><text:s/>w zakładce zamówienia publiczne.</text:span></text:p>
      <text:p text:style-name="P244"/>
      <text:p text:style-name="P245">Informacji odnośnie zamówienia udziela:</text:p>
      <text:p text:style-name="P246"><text:span text:style-name="T247">Piotr Jacek tel.<text:s/></text:span>33 8579188</text:p>
      <text:p text:style-name="P248"><text:s text:c="3"/>Dyrektor</text:p>
      <text:p text:style-name="P249">Ośrodka Pomocy Społecznej w Skoczowie</text:p>
      <text:p text:style-name="P250"/>
      <text:p text:style-name="P251"><text:s/>Edyta Godziek</text:p>
      <text:p text:style-name="P252">Załączniki:<text:s/><text:tab/><text:tab/><text:tab/><text:tab/><text:tab/><text:tab/><text:tab/><text:tab/></text:p>
      <text:p text:style-name="P253">1) formularz ofertowy,</text:p>
      <text:p text:style-name="P254">2) oświadczenie o<text:s/>spełnianiu warunków w postępowaniu,</text:p>
      <text:p text:style-name="P255"><text:span text:style-name="T256">3)<text:s/></text:span><text:span text:style-name="T257">wykaz osób, które zostaną zaangażowane w realizację zamówienia,</text:span></text:p>
      <text:p text:style-name="P258">oraz klauzula informacyjna związana z przetwarzaniem danych,</text:p>
      <text:p text:style-name="P259">4) oświadczenie osoby skierowanej do realizacji zadania o niekaralności,</text:p>
      <text:p text:style-name="P260">5) Program<text:s/>Ministra Rodziny i Polityki Społecznej<text:s/></text:p>
      <text:p text:style-name="P261"><text:span text:style-name="T262">„</text:span><text:span text:style-name="T263">Opieka wytchnieniowa</text:span><text:span text:style-name="T264">” – edycja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-BoldMT" svg:font-family="Arial-BoldMT" style:font-family-generic="swiss"/>
    <style:font-face style:name="ArialMT" svg:font-family="ArialMT" style:font-family-generic="swiss"/>
    <style:font-face style:name="Arial-ItalicMT" svg:font-family="Arial-Italic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ar" style:country-asian="SA" style:language-complex="ar" style:country-complex="SA"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rzxr" style:display-name="lrzxr" style:family="text" style:parent-style-name="Domyślnaczcionkaakapitu"/>
    <style:style style:name="st" style:display-name="st" style:family="text" style:parent-style-name="Domyślnaczcionkaakapitu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footnotereferenceFootnotesymbolFootnoteReferenceNumbertimesFootnotereferencenumbernoteTESISUPERSENFootnoteReferenceFootnotenumber" style:display-name="footnote reference;Footnote symbol;Footnote Reference Number;times;Footnote reference number;note TESI;SUPERS;EN Footnote Reference;Footnote number" style:family="text">
      <style:text-properties style:text-position="super 66.6%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006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709in"/>
      </style:footer-style>
    </style:page-layout>
    <style:style style:name="P2" style:parent-style-name="Nagłówek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13" text:anchor-type="as-char" svg:x="0in" svg:y="0in" svg:width="2.44068in" svg:height="1.22034in" style:rel-width="scale" style:rel-height="scale"><draw:image xlink:href="media/image1.jpeg" xlink:type="simple" xlink:show="embed" xlink:actuate="onLoad"/><svg:title/><svg:desc/></draw:frame></text:p>
        <text:p text:style-name="P2">Program „Opieka wytchnieniowa” – edycja 2021</text:p>
        <text:p text:style-name="P3"><text:span text:style-name="T4"><draw:connector draw:type="line" svg:x1="-0.77881in" svg:y1="0.21467in" svg:x2="7.51633in" svg:y2="0.21467in" draw:z-index="251659264" draw:id="id0" draw:style-name="a1" draw:name="Łącznik prosty 15" text:anchor-type="paragraph"><svg:title/><svg:desc/></draw:connector></text:span></text:p>
        <text:p text:style-name="Nagłówek"/>
      </style:header>
      <style:footer>
        <text:p text:style-name="P5"><text:span text:style-name="T6">str.<text:s/></text:span><text:span text:style-name="T7"><text:page-number text:fixed="false">2</text:page-number></text:span><text:span text:style-name="T8"><text:s/>z 4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Jacek</meta:initial-creator>
    <dc:creator>Piotr Jacek</dc:creator>
    <meta:creation-date>2021-05-26T12:10:00Z</meta:creation-date>
    <dc:date>2021-05-26T12:14:00Z</dc:date>
    <meta:print-date>2021-05-26T12:09:00Z</meta:print-date>
    <meta:template xlink:href="Normal" xlink:type="simple"/>
    <meta:editing-cycles>3</meta:editing-cycles>
    <meta:editing-duration>PT300S</meta:editing-duration>
    <meta:document-statistic meta:page-count="4" meta:paragraph-count="19" meta:word-count="1424" meta:character-count="9952" meta:row-count="71" meta:non-whitespace-character-count="8547"/>
  </office:meta>
</office:document-meta>
</file>