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Uwydatnienie" style:family="text">
      <style:text-properties style:font-name-complex="Calibri" fo:font-style="normal" style:font-style-asian="normal" style:font-style-complex="normal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0.5597in" style:use-optimal-column-width="false"/>
    </style:style>
    <style:style style:name="TableColumn14" style:family="table-column">
      <style:table-column-properties style:column-width="0.559in" style:use-optimal-column-width="false"/>
    </style:style>
    <style:style style:name="TableColumn15" style:family="table-column">
      <style:table-column-properties style:column-width="1.3944in" style:use-optimal-column-width="false"/>
    </style:style>
    <style:style style:name="TableColumn16" style:family="table-column">
      <style:table-column-properties style:column-width="0.2791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1.675in" style:use-optimal-column-width="false"/>
    </style:style>
    <style:style style:name="Table11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justify"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97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9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ableRow122" style:family="table-row">
      <style:table-row-properties style:min-row-height="1.056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min-row-height="0.255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2652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min-row-height="0.2215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min-row-height="0.252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0" style:family="table-row">
      <style:table-row-properties style:min-row-height="0.2798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Row317" style:family="table-row">
      <style:table-row-properties style:min-row-height="0.2479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text-properties fo:font-size="8pt" style:font-size-asian="8pt" style:font-size-complex="8pt"/>
    </style:style>
    <style:style style:name="P334" style:parent-style-name="Standard" style:family="paragraph">
      <style:text-properties fo:font-size="8pt" style:font-size-asian="8pt" style:font-size-complex="8pt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text-properties fo:font-size="8pt" style:font-size-asian="8pt" style:font-size-complex="8pt"/>
    </style:style>
    <style:style style:name="P341" style:parent-style-name="Standard" style:family="paragraph">
      <style:text-properties fo:font-size="8pt" style:font-size-asian="8pt" style:font-size-complex="8pt"/>
    </style:style>
    <style:style style:name="P342" style:parent-style-name="Standard" style:family="paragraph">
      <style:text-properties fo:font-size="8pt" style:font-size-asian="8pt" style:font-size-complex="8pt"/>
    </style:style>
    <style:style style:name="P3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fo:font-size="11pt" style:font-size-asian="11pt" style:font-size-complex="11pt"/>
    </style:style>
    <style:style style:name="P345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7" style:parent-style-name="Standard" style:family="paragraph">
      <style:text-properties fo:font-size="11pt" style:font-size-asian="11pt" style:font-size-complex="11pt"/>
    </style:style>
    <style:style style:name="P368" style:parent-style-name="Standard" style:family="paragraph">
      <style:text-properties fo:font-size="11pt" style:font-size-asian="11pt" style:font-size-complex="11pt"/>
    </style:style>
    <style:style style:name="P369" style:parent-style-name="Standard" style:family="paragraph">
      <style:text-properties fo:font-size="11pt" style:font-size-asian="11pt" style:font-size-complex="11pt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świadczenie</text:p>
      <text:p text:style-name="P2"><text:span text:style-name="T3">1.<text:s/></text:span><text:span text:style-name="T4">Oświadczam, że</text:span><text:span text:style-name="T5"><text:s/>w związku z wyrażeniem przeze mnie chęci objęcia pomocą w formie <text:s/>usługi teleopiekuńczej zgadzam się na przetwarzanie moich danych osobowych zawartych poniżej przez Ośrodek Pomocy Społecznej w Skoczowie oraz wyrażam zgodę na przekazywanie ich firmie<text:s/></text:span><text:span text:style-name="T6">„ABAKUS Systemy Teleinformatyczne” Spółka z Ograniczoną Odpowiedzialnością</text:span><text:span text:style-name="T7"><text:s/>z siedzibą w Bielsku-Białej przy ulicy Działowej 8A, która realizuje</text:span><text:span text:style-name="T8"><text:s/>usługę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Dane oso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mię i nazwisko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adres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ESEL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telefon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ata urodzenia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wiek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Sytuacja 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<draw:custom-shape svg:x="0.05709in" svg:y="0.04449in" svg:width="0.11389in" svg:height="0.10417in" draw:z-index="28" draw:id="id0" draw:style-name="a0" draw:name="Kształt1_2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<text:s text:c="6"/>samotnie zamieszkująca/zamieszkujący</text:span>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<draw:custom-shape svg:x="0.05709in" svg:y="0.04449in" svg:width="0.11389in" svg:height="0.10417in" draw:z-index="29" draw:id="id1" draw:style-name="a1" draw:name="Kształt1_2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3"><text:s text:c="6"/>zamieszkująca/y wspólnie z rodziną/znajomymi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imię i nazwisko członka rodziny, sąsiada/znajomego</text:p>
          </table:table-cell>
          <table:table-cell table:style-name="TableCell67" table:number-columns-spanned="6">
            <text:p text:style-name="P68"><text:s text:c="4"/><draw:custom-shape svg:x="0.05709in" svg:y="0.04449in" svg:width="0.11389in" svg:height="0.10417in" draw:z-index="251658240" draw:id="id2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<text:span text:style-name="T69">członek rodziny……………………………………..</text:span></text:p>
            <text:p text:style-name="P70"><text:span text:style-name="T71"><draw:custom-shape svg:x="0.05709in" svg:y="0.04449in" svg:width="0.11389in" svg:height="0.10417in" draw:z-index="251659264" draw:id="id3" draw:style-name="a3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2"><text:s text:c="5"/>sąsiad / znajomy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elefon do ww.</text:p>
          </table:table-cell>
          <table:table-cell table:style-name="TableCell76" table:number-columns-spanned="6">
            <text:p text:style-name="P77"><text:s text:c="4"/><draw:custom-shape svg:x="0.05709in" svg:y="0.04449in" svg:width="0.11389in" svg:height="0.10417in" draw:z-index="2" draw:id="id4" draw:style-name="a4" draw:name="Kształt1_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członek rodziny…………………………………</text:p>
            <text:p text:style-name="P78"><draw:custom-shape svg:x="0.05709in" svg:y="0.04449in" svg:width="0.11389in" svg:height="0.10417in" draw:z-index="3" draw:id="id5" draw:style-name="a5" draw:name="Kształt1_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5"/>sąsiad / znajomy…………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Sytuacja mieszkani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rodzaj lokalu</text:p>
          </table:table-cell>
          <table:table-cell table:style-name="TableCell85" table:number-columns-spanned="6">
            <text:p text:style-name="TableContents"><text:span text:style-name="T86"><draw:custom-shape svg:x="0.05709in" svg:y="0.04449in" svg:width="0.11389in" svg:height="0.10417in" draw:z-index="6" draw:id="id6" draw:style-name="a6" draw:name="Kształt1_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7"><text:s text:c="6"/>mieszkanie</text:span></text:p>
            <text:p text:style-name="TableContents"><text:span text:style-name="T88"><draw:custom-shape svg:x="0.05709in" svg:y="0.04449in" svg:width="0.11389in" svg:height="0.10417in" draw:z-index="4" draw:id="id7" draw:style-name="a7" draw:name="Kształt1_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9"><text:s text:c="6"/>dom wolnostojący</text:span></text:p>
            <text:p text:style-name="TableContents"><text:span text:style-name="T90"><draw:custom-shape svg:x="0.05709in" svg:y="0.04449in" svg:width="0.11389in" svg:height="0.10417in" draw:z-index="5" draw:id="id8" draw:style-name="a8" draw:name="Kształt1_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1"><text:s text:c="6"/>seg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dane personalne osoby posiadającej klucze do mieszkania/domu</text:p>
          </table:table-cell>
          <table:table-cell table:style-name="TableCell95" table:number-columns-spanned="6">
            <text:p text:style-name="P96">imię i nazwisko………………………………………</text:p>
            <text:p text:style-name="P97">adres…………………………………………………</text:p>
            <text:p text:style-name="P98">telefon……………………………………………….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iętro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kod do domofonu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rodzaj ogrzewania</text:p>
          </table:table-cell>
          <table:table-cell table:style-name="TableCell113" table:number-columns-spanned="6">
            <text:p text:style-name="TableContents"><text:span text:style-name="T114"><draw:custom-shape svg:x="0.05709in" svg:y="0.04449in" svg:width="0.11389in" svg:height="0.10417in" draw:z-index="7" draw:id="id9" draw:style-name="a9" draw:name="Kształt1_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5"><text:s text:c="6"/>gazowe</text:span></text:p>
            <text:p text:style-name="TableContents"><text:span text:style-name="T116"><draw:custom-shape svg:x="0.05709in" svg:y="0.04449in" svg:width="0.11389in" svg:height="0.10417in" draw:z-index="8" draw:id="id10" draw:style-name="a10" draw:name="Kształt1_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7"><text:s text:c="6"/>węglowe</text:span></text:p>
            <text:p text:style-name="TableContents"><text:span text:style-name="T118"><draw:custom-shape svg:x="0.05709in" svg:y="0.04449in" svg:width="0.11389in" svg:height="0.10417in" draw:z-index="9" draw:id="id11" draw:style-name="a11" draw:name="Kształt1_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9"><text:s text:c="6"/>elektryczne</text:span></text:p>
            <text:p text:style-name="TableContents"><text:span text:style-name="T120"><draw:custom-shape svg:x="0.05709in" svg:y="0.04449in" svg:width="0.11389in" svg:height="0.10417in" draw:z-index="10" draw:id="id12" draw:style-name="a12" draw:name="Kształt1_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1"><text:s text:c="6"/>central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osiadane czujniki</text:p>
          </table:table-cell>
          <table:table-cell table:style-name="TableCell125" table:number-columns-spanned="6">
            <text:p text:style-name="TableContents"><text:span text:style-name="T126"><draw:custom-shape svg:x="0.05709in" svg:y="0.04449in" svg:width="0.11389in" svg:height="0.10417in" draw:z-index="11" draw:id="id13" draw:style-name="a13" draw:name="Kształt1_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7"><text:s text:c="6"/>dymu</text:span></text:p>
            <text:p text:style-name="TableContents"><text:span text:style-name="T128"><draw:custom-shape svg:x="0.05709in" svg:y="0.04449in" svg:width="0.11389in" svg:height="0.10417in" draw:z-index="12" draw:id="id14" draw:style-name="a14" draw:name="Kształt1_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9"><text:s text:c="6"/>gazu</text:span></text:p>
            <text:p text:style-name="TableContents"><text:span text:style-name="T130"><draw:custom-shape svg:x="0.05709in" svg:y="0.04449in" svg:width="0.11389in" svg:height="0.10417in" draw:z-index="13" draw:id="id15" draw:style-name="a15" draw:name="Kształt1_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1"><text:s text:c="6"/>tlenek węgla</text:span></text:p>
            <text:p text:style-name="TableContents"><text:span text:style-name="T132"><draw:custom-shape svg:x="0.05709in" svg:y="0.04449in" svg:width="0.11389in" svg:height="0.10417in" draw:z-index="14" draw:id="id16" draw:style-name="a16" draw:name="Kształt1_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3"><text:s text:c="6"/>zalania</text:span></text:p>
            <text:p text:style-name="TableContents"><text:span text:style-name="T134"><draw:custom-shape svg:x="0.05709in" svg:y="0.04449in" svg:width="0.11389in" svg:height="0.10417in" draw:z-index="15" draw:id="id17" draw:style-name="a17" draw:name="Kształt1_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5"><text:s text:c="6"/>brak</text:span></text:p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7">
            <text:p text:style-name="P142">Sytuacja zdrowot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ustalony stopień niepełnosprawności</text:p>
          </table:table-cell>
          <table:table-cell table:style-name="TableCell146" table:number-columns-spanned="6">
            <text:p text:style-name="TableContents"><draw:custom-shape svg:x="0.05709in" svg:y="0.04449in" svg:width="0.11389in" svg:height="0.10417in" draw:z-index="16" draw:id="id18" draw:style-name="a18" draw:name="Kształt1_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<text:span text:style-name="T147">brak</text:span></text:p>
            <text:p text:style-name="TableContents"><text:span text:style-name="T148"><draw:custom-shape svg:x="0.05709in" svg:y="0.04449in" svg:width="0.11389in" svg:height="0.10417in" draw:z-index="17" draw:id="id19" draw:style-name="a19" draw:name="Kształt1_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9"><text:s text:c="6"/>lekki/III/częściowa niezdolność do pracy</text:span></text:p>
            <text:p text:style-name="TableContents"><draw:custom-shape svg:x="0.05709in" svg:y="0.04449in" svg:width="0.11389in" svg:height="0.10417in" draw:z-index="18" draw:id="id20" draw:style-name="a20" draw:name="Kształt1_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umiarkowany/II/ całkowita niezdolność do pracy</text:p>
            <text:p text:style-name="TableContents"><draw:custom-shape svg:x="0.05709in" svg:y="0.04449in" svg:width="0.11389in" svg:height="0.10417in" draw:z-index="19" draw:id="id21" draw:style-name="a21" draw:name="Kształt1_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znaczny/I/całkowita niezdolność do pracy i samodzielnej egzysten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zakres samodzielności</text:p>
          </table:table-cell>
          <table:table-cell table:style-name="TableCell153" table:number-columns-spanned="6">
            <text:p text:style-name="TableContents"><draw:custom-shape svg:x="0.05709in" svg:y="0.04449in" svg:width="0.11389in" svg:height="0.10417in" draw:z-index="20" draw:id="id22" draw:style-name="a22" draw:name="Kształt1_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porusza się samodzielnie</text:p>
            <text:p text:style-name="TableContents"><draw:custom-shape svg:x="0.05709in" svg:y="0.04449in" svg:width="0.11389in" svg:height="0.10417in" draw:z-index="21" draw:id="id23" draw:style-name="a23" draw:name="Kształt1_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05709in" svg:y="0.04449in" svg:width="0.11389in" svg:height="0.10417in" draw:z-index="22" draw:id="id24" draw:style-name="a24" draw:name="Kształt1_2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porusza się przy pomocy sprzętu rehabilitacyjnego:</text:p>
            <text:p text:style-name="TableContents"><text:s text:c="6"/>kule/ laski/ wózek inwalidzki/ balkonik</text:p>
            <text:p text:style-name="TableContents"><draw:custom-shape svg:x="0.05709in" svg:y="0.04449in" svg:width="0.11389in" svg:height="0.10417in" draw:z-index="23" draw:id="id25" draw:style-name="a25" draw:name="Kształt1_2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niedowidzi</text:p>
            <text:p text:style-name="TableContents"><draw:custom-shape svg:x="0.05709in" svg:y="0.04449in" svg:width="0.11389in" svg:height="0.10417in" draw:z-index="24" draw:id="id26" draw:style-name="a26" draw:name="Kształt1_2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nie widzi</text:p>
            <text:p text:style-name="TableContents"><draw:custom-shape svg:x="0.05709in" svg:y="0.04449in" svg:width="0.11389in" svg:height="0.10417in" draw:z-index="25" draw:id="id27" draw:style-name="a27" draw:name="Kształt1_2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niedosłyszy</text:p>
            <text:p text:style-name="TableContents"><draw:custom-shape svg:x="0.05709in" svg:y="0.04449in" svg:width="0.11389in" svg:height="0.10417in" draw:z-index="26" draw:id="id28" draw:style-name="a28" draw:name="Kształt1_2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słyszy przy pomocy aparatu słuchowego</text:p>
            <text:p text:style-name="TableContents"><draw:custom-shape svg:x="0.05709in" svg:y="0.04449in" svg:width="0.11389in" svg:height="0.10417in" draw:z-index="27" draw:id="id29" draw:style-name="a29" draw:name="Kształt1_2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nie słys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przebyte choroby</text:p>
          </table:table-cell>
          <table:table-cell table:style-name="TableCell157" table:number-columns-spanned="3">
            <text:p text:style-name="P158">wcześniej:</text:p>
          </table:table-cell>
          <table:covered-table-cell/>
          <table:covered-table-cell/>
          <table:table-cell table:style-name="TableCell159" table:number-columns-spanned="3">
            <text:p text:style-name="P160">obecnie: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TableContents"/>
          </table:table-cell>
          <table:covered-table-cell/>
          <table:covered-table-cell/>
          <table:table-cell table:style-name="TableCell165" table:number-columns-spanned="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Przyjmowane le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Nazwa leku</text:p>
          </table:table-cell>
          <table:table-cell table:style-name="TableCell172" table:number-columns-spanned="2">
            <text:p text:style-name="P173">Sposób przyjmowania</text:p>
          </table:table-cell>
          <table:covered-table-cell/>
          <table:table-cell table:style-name="TableCell174">
            <text:p text:style-name="P175">Pora przyjmowania</text:p>
          </table:table-cell>
          <table:table-cell table:style-name="TableCell176" table:number-columns-spanned="2">
            <text:p text:style-name="P177">Od kiedy są przyjmowane</text:p>
          </table:table-cell>
          <table:covered-table-cell/>
          <table:table-cell table:style-name="TableCell178">
            <text:p text:style-name="P179">Gdzie znajdują się w domu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7">
            <text:p text:style-name="P259">Uczulenia/ alerg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Lekarz prowadz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Imię i nazwisko</text:p>
          </table:table-cell>
          <table:covered-table-cell/>
          <table:table-cell table:style-name="TableCell270" table:number-columns-spanned="3">
            <text:p text:style-name="P271">Przychodnia</text:p>
          </table:table-cell>
          <table:covered-table-cell/>
          <table:covered-table-cell/>
          <table:table-cell table:style-name="TableCell272" table:number-columns-spanned="2">
            <text:p text:style-name="P273">Telefon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ext:soft-page-break/>
        <table:table-row table:style-name="TableRow281">
          <table:table-cell table:style-name="TableCell282" table:number-columns-spanned="7">
            <text:p text:style-name="P283">Wypełnia le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Potwierdzam informacje zamieszczone w niniejszym Oświadczeniu dotyczące sytuacji zdrowotnej w/w osoby</text:p>
          </table:table-cell>
          <table:covered-table-cell/>
          <table:table-cell table:style-name="TableCell287" table:number-columns-spanned="3">
            <text:p text:style-name="P288">Data</text:p>
          </table:table-cell>
          <table:covered-table-cell/>
          <table:covered-table-cell/>
          <table:table-cell table:style-name="TableCell289" table:number-columns-spanned="2">
            <text:p text:style-name="P290">Podpis i pieczęć lekarza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  <text:p text:style-name="P298"/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7">
            <text:p text:style-name="P302">Przychod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Nazwa przychodni</text:p>
          </table:table-cell>
          <table:covered-table-cell/>
          <table:table-cell table:style-name="TableCell306" table:number-columns-spanned="3">
            <text:p text:style-name="P307">Adres przychodni</text:p>
          </table:table-cell>
          <table:covered-table-cell/>
          <table:covered-table-cell/>
          <table:table-cell table:style-name="TableCell308" table:number-columns-spanned="2">
            <text:p text:style-name="P309">Telefon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7">
            <text:p text:style-name="P319">Inne istotn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p text:style-name="P331"/>
      <text:p text:style-name="P332">………………………</text:p>
      <text:p text:style-name="P333">data, pieczątka i podpis</text:p>
      <text:p text:style-name="P334">pracownika socjalnego</text:p>
      <text:p text:style-name="P335"/>
      <text:p text:style-name="P336">Potwierdzam zgodność powyższych danych ze stanem faktycznym</text:p>
      <text:p text:style-name="P337"/>
      <text:p text:style-name="P338"/>
      <text:p text:style-name="P339">………………………</text:p>
      <text:p text:style-name="P340">data, pieczątka i podpis</text:p>
      <text:p text:style-name="P341">osoby składającej oświadczenie</text:p>
      <text:p text:style-name="P342"/>
      <text:p text:style-name="P343">Jednocześnie oświadczam, że:</text:p>
      <text:p text:style-name="P344"/>
      <text:p text:style-name="P345">1. Zostałam/em poinformowany, iż:</text:p>
      <text:p text:style-name="P346">- podane przeze mnie dane będą dostępne dla usługodawcy w zakresie ustalonym powyżej,</text:p>
      <text:p text:style-name="P347">- urządzenie telekomunikacyjne wraz z aktywną kartą SIM (zestaw), niezbędne do realizacji usługi teleopieki <text:s/>zostaje mi użyczone, urządzenie telekomunikacyjne posiadające przypisany indywidualny numer…………………………..….. urządzenie wyposażone jest w: moduł GPS, aktywny abonament telefoniczny wraz z usługą transmisji danych (internetem),</text:p>
      <text:p text:style-name="P348">- osoba monitorowana za pośrednictwem użyczonego urządzenia telekomunikacyjnego może: <text:s/>wysyłać alarmy SOS do Telecentrum Opieki, nawiązywać połączenia głosowe z Telecentrum Opieki,</text:p>
      <text:p text:style-name="P349">- użyczone urządzenie nie jest urządzeniem ratującym życie, służy jedynie do nawiązywania kontaktu z operatorem Telecentrum Opieki i nie należy zatem traktować go jako jedynego kanału wzywania pomocy,<text:s/><text:soft-page-break/>powiadamiania lub przekazywania informacji o zagrożeniach. Urządzenie jak i usługa teleopieki ma na celu zapewnienie lepszej pomocy osobom jej wymagającym i stanowi uzupełnienie opieki fizycznej,</text:p>
      <text:p text:style-name="P350">- Gmina <text:s/>Skoczów <text:s/>nie <text:s/>ponosi <text:s/>odpowiedzialności <text:s/>za <text:s/>szkody <text:s/>materialne i <text:s text:c="2"/>niematerialne <text:s text:c="2"/>związane <text:s text:c="2"/><text:line-break/>ze świadczeniem usług teleopiekuńczych dla świadczeniobiorców objętych Programem Ministra Rodziny<text:s/><text:line-break/>i Polityki Społecznej „Korpus Wsparcia Seniorów” na rok 2023.</text:p>
      <text:p text:style-name="P351"/>
      <text:p text:style-name="P352">2. Zobowiązuję się do:</text:p>
      <text:p text:style-name="P353">- użytkowania użyczonego mi urządzenia zgodnie z jego przeznaczeniem, w sposób określony w instrukcji obsługi,</text:p>
      <text:p text:style-name="P354">- niepodejmowania działań zmierzających do uszkodzenia lub zniszczenia użyczonego mi urządzenia,</text:p>
      <text:p text:style-name="P355">- nieusuwania z urządzenia karty SIM i niepoddawania jej próbom instalacji w innych urządzeniach,</text:p>
      <text:p text:style-name="P356">- informowania na bieżąco pracownika Ośrodka o wszelkich ewentualnych nieprawidłowościach w działaniu urządzenia lub aplikacji,</text:p>
      <text:p text:style-name="P357">- nieudostępniania urządzenia osobom trzecim,</text:p>
      <text:p text:style-name="P358">- używania przekazanego mi urządzenia tylko w uzasadnionych przypadkach,</text:p>
      <text:p text:style-name="P359">- systematycznego ładowania urządzenia, wyłącznie przy pomocy dołączonej ładowarki,</text:p>
      <text:p text:style-name="P360">- zwrotu kompletnego urządzenia (ładowarki) na żądanie Ośrodka w takim stanie, w jakim je otrzymałam/łem,</text:p>
      <text:p text:style-name="P361">3. Wyrażam zgodę na:</text:p>
      <text:p text:style-name="P362">- występowanie w moim imieniu przez operatora Telecentrum Opieki w uzasadnionych przypadkach z prośbą o interwencję do służb takich jak: Policja, Pogotowie Ratunkowe, Straż Pożarna,</text:p>
      <text:p text:style-name="P363">- lokalizację użyczonego mi urządzenia i rejestrowanie przez Telecentrum Opieki ze względów bezpieczeństwa wszystkich połączeń, rozmów, a ww. sytuacji braku reakcji użytkowania na próbę nawiązania kontaktu ze strony operatora również nasłuchu otoczenia.</text:p>
      <text:p text:style-name="P364"/>
      <text:p text:style-name="P365"/>
      <text:p text:style-name="P366"/>
      <text:p text:style-name="P367"/>
      <text:p text:style-name="P368">……………………………………….. <text:s text:c="54"/>…………………………………...</text:p>
      <text:p text:style-name="P369"><text:s text:c="8"/>Data, pieczątka i podpis <text:s text:c="86"/>data i podpis</text:p>
      <text:p text:style-name="Standard"><text:span text:style-name="T370"><text:s text:c="9"/>pracownika socjalnego <text:s text:c="76"/>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1pt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Zbijowska</meta:initial-creator>
    <dc:creator>Dorota Zbijowska</dc:creator>
    <meta:creation-date>2023-08-23T12:33:00Z</meta:creation-date>
    <dc:date>2023-08-23T12:33:00Z</dc:date>
    <meta:template xlink:href="Normal" xlink:type="simple"/>
    <meta:editing-cycles>2</meta:editing-cycles>
    <meta:editing-duration>PT0S</meta:editing-duration>
    <meta:document-statistic meta:page-count="4" meta:paragraph-count="10" meta:word-count="780" meta:character-count="5451" meta:row-count="39" meta:non-whitespace-character-count="4681"/>
  </office:meta>
</office:document-meta>
</file>